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24pt" style:font-size-asian="24pt" style:font-size-complex="24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8pt" style:font-size-asian="18pt" style:font-size-complex="18pt"/>
    </style:style>
    <style:style style:name="P8" style:family="paragraph" style:parent-style-name="Standard">
      <style:paragraph-properties fo:margin-left="0cm" fo:margin-right="0cm" fo:text-align="start" style:justify-single-word="false" fo:text-indent="-1.199cm" style:auto-text-indent="false">
        <style:tab-stops>
          <style:tab-stop style:position="2.505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Základní_20_text_20_odsazený_20_2">
      <style:paragraph-properties fo:margin-left="0.071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kladní škola a Mateřská škola Nýřany,</text:p>
      <text:p text:style-name="P1">příspěvková organizace</text:p>
      <text:p text:style-name="P1"/>
      <text:p text:style-name="P1"/>
      <text:p text:style-name="P1"/>
      <text:p text:style-name="P3"><text:s text:c="4"/>PŘIHLÁŠKA <text:s text:c="3"/>KE <text:s text:c="4"/>STRAVOVÁNÍ</text:p>
      <text:p text:style-name="P3"><text:s text:c="19"/><text:span text:style-name="T1">na školní rok 2021/2022</text:span></text:p>
      <text:p text:style-name="P3"/>
      <text:p text:style-name="P4">Jméno a příjmení strávníka..........................................................................................</text:p>
      <text:p text:style-name="P4"/>
      <text:p text:style-name="P4">Označení třídy................................................................................................</text:p>
      <text:p text:style-name="P4"/>
      <text:p text:style-name="P4">Od kdy se začne stravovat............................................................................................</text:p>
      <text:p text:style-name="P4"/>
      <text:p text:style-name="P4">Datum narození strávníka.............................................................................................</text:p>
      <text:p text:style-name="P4"/>
      <text:p text:style-name="P4">Telefonní spojení...........................................................................................................</text:p>
      <text:p text:style-name="P4"/>
      <text:p text:style-name="P4"/>
      <text:p text:style-name="P4">Závazně přihlašují své dítě na obědy ve školní jídelně v těchto dnech týdne</text:p>
      <text:p text:style-name="P4">( zvolené dny zakroužkujte )</text:p>
      <text:p text:style-name="P4"/>
      <text:p text:style-name="P4"/>
      <text:p text:style-name="P4"><text:s text:c="12"/><text:span text:style-name="T2">PO <text:s text:c="10"/>ÚT <text:s text:c="10"/>ST <text:s text:c="9"/>ČT <text:s text:c="10"/>PÁ</text:span></text:p>
      <text:p text:style-name="P7"/>
      <text:p text:style-name="P4">Typ platby: <text:span text:style-name="T3">a) hotově v peněžním ústavu </text:span></text:p>
      <text:p text:style-name="P5"/>
      <text:p text:style-name="P5"><text:s text:c="19"/>b)inkasem přes banku-číslo vašeho účtu...................................................</text:p>
      <text:p text:style-name="P5"><text:s text:c="22"/>zřídit inkaso na tento účet:0000930371/0100 <text:s text:c="2"/></text:p>
      <text:p text:style-name="P5"/>
      <text:p text:style-name="P5"/>
      <text:p text:style-name="P6">Seznámili jsme se s Řádem školní jídelny(např.se způsobem přihlašování a odhlašování</text:p>
      <text:p text:style-name="P6">ze stravování,včasné odhlašování obědů,.....)</text:p>
      <text:p text:style-name="P8"><text:s text:c="10"/>V případě nemoci,si mohou rodiče oběd vyzvednout do jídlonosiče pouze první den nepřítomnosti žáka ve škole.</text:p>
      <text:p text:style-name="P9">Další dny se již nejedná o školní stravování / §122 odst.2 Zákona č.561/2004 Sb. a žák již nemá nárok na stravování se zvýhodněným finančním normativem na jídlo. Za neodhlášené obědy bude účtována <text:s/>cena +28Kč k ceně oběda.</text:p>
      <text:p text:style-name="P10">Za neodebranou ani včas neodhlášenou stravu se finanční nebo věcná náhrada neposkytuje.</text:p>
      <text:p text:style-name="P10">S Vašemi osobními údaji bude nakládáno v souladu s nařízením GDPR.</text:p>
      <text:p text:style-name="P6"/>
      <text:p text:style-name="P6"/>
      <text:p text:style-name="P6"/>
      <text:p text:style-name="P6">Datum................................ <text:s text:c="19"/>Podpis rodičů....................................................</text:p>
      <text:p text:style-name="P6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ákladní_20_text_20_odsazený_20_2" style:display-name="Základní text odsazený 2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9T14:29:02.36</meta:creation-date>
    <dc:date>2021-06-16T10:39:36.96</dc:date>
    <meta:editing-duration>PT37M55S</meta:editing-duration>
    <meta:editing-cycles>10</meta:editing-cycles>
    <meta:generator>OpenOffice/4.1.6$Win32 OpenOffice.org_project/416m1$Build-9790</meta:generator>
    <meta:print-date>2021-05-18T11:44:48.78</meta:print-date>
    <meta:document-statistic meta:table-count="0" meta:image-count="0" meta:object-count="0" meta:page-count="2" meta:paragraph-count="22" meta:word-count="165" meta:character-count="1849"/>
  </office:meta>
</office:document-meta>
</file>