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498cm" style:rel-column-width="32760*"/>
    </style:style>
    <style:style style:name="Tabulka1.B" style:family="table-column">
      <style:table-column-properties style:column-width="8.502cm" style:rel-column-width="3277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Heading_20_2">
      <style:paragraph-properties fo:margin-left="0cm" fo:margin-right="0cm" fo:margin-top="0.609cm" fo:margin-bottom="0.397cm" style:line-height-at-least="0.529cm" fo:orphans="2" fo:widows="2" fo:text-indent="0cm" style:auto-text-indent="false" fo:padding="0cm" fo:border="none"/>
      <style:text-properties fo:font-variant="normal" fo:text-transform="none" fo:color="#1a1a1a" style:font-name="Roboto" fo:font-size="10.5pt" fo:letter-spacing="normal" fo:font-style="normal" fo:font-weight="normal"/>
    </style:style>
    <style:style style:name="P5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4pt" style:font-size-asian="14pt" style:font-size-complex="14pt"/>
    </style:style>
    <style:style style:name="P7" style:family="paragraph" style:parent-style-name="Text_20_body">
      <style:text-properties fo:font-variant="normal" fo:text-transform="none" fo:color="#1a1a1a" style:font-name="Roboto" fo:font-size="10.5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nanční limity oběda od 1.9.2022</text:p>
      <text:p text:style-name="P3"/>
      <text:p text:style-name="P2">Školní jídelna při</text:p>
      <text:p text:style-name="P1">Základní škole a Mateřské škole Nýřany</text:p>
      <text:p text:style-name="P1">příspěvková organizace</text:p>
      <text:p text:style-name="P1">Školní 901</text:p>
      <text:p text:style-name="P1">330 23 Nýřany</text:p>
      <text:p text:style-name="P1">IČO 60611880</text:p>
      <text:p text:style-name="P1"/>
      <text:p text:style-name="P1">Vlastní strávníci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5">Věkové skupiny strávníků</text:p>
          </table:table-cell>
          <table:table-cell table:style-name="Tabulka1.B1" office:value-type="string">
            <text:p text:style-name="P6"><text:s text:c="6"/><text:span text:style-name="T1">Cena potravin</text:span></text:p>
          </table:table-cell>
        </table:table-row>
        <table:table-row>
          <table:table-cell table:style-name="Tabulka1.A2" office:value-type="string">
            <text:p text:style-name="P6">3-6let</text:p>
          </table:table-cell>
          <table:table-cell table:style-name="Tabulka1.B2" office:value-type="currency" office:currency="CZK" office:value="48">
            <text:p text:style-name="P6">48,00 Kč</text:p>
          </table:table-cell>
        </table:table-row>
        <table:table-row>
          <table:table-cell table:style-name="Tabulka1.A2" office:value-type="string">
            <text:p text:style-name="P6">7-10let celodenní</text:p>
          </table:table-cell>
          <table:table-cell table:style-name="Tabulka1.B2" office:value-type="currency" office:currency="CZK" office:value="57">
            <text:p text:style-name="P6">57,00 Kč</text:p>
          </table:table-cell>
        </table:table-row>
        <table:table-row>
          <table:table-cell table:style-name="Tabulka1.A2" office:value-type="string">
            <text:p text:style-name="P6">7-10let</text:p>
          </table:table-cell>
          <table:table-cell table:style-name="Tabulka1.B2" office:value-type="currency" office:currency="CZK" office:value="30">
            <text:p text:style-name="P6">30,00 Kč</text:p>
          </table:table-cell>
        </table:table-row>
        <table:table-row>
          <table:table-cell table:style-name="Tabulka1.A2" office:value-type="string">
            <text:p text:style-name="P6">11-14let</text:p>
          </table:table-cell>
          <table:table-cell table:style-name="Tabulka1.B2" office:value-type="currency" office:currency="CZK" office:value="33">
            <text:p text:style-name="P6">33,00 Kč</text:p>
          </table:table-cell>
        </table:table-row>
        <table:table-row>
          <table:table-cell table:style-name="Tabulka1.A2" office:value-type="string">
            <text:p text:style-name="P6">15 a více</text:p>
          </table:table-cell>
          <table:table-cell table:style-name="Tabulka1.B2" office:value-type="currency" office:currency="CZK" office:value="40">
            <text:p text:style-name="P6">40,00 Kč</text:p>
          </table:table-cell>
        </table:table-row>
        <table:table-row>
          <table:table-cell table:style-name="Tabulka1.A2" office:value-type="string">
            <text:p text:style-name="P6">Zaměstnanci školy</text:p>
          </table:table-cell>
          <table:table-cell table:style-name="Tabulka1.B2" office:value-type="currency" office:currency="CZK" office:value="68">
            <text:p text:style-name="P6">68,00 Kč</text:p>
          </table:table-cell>
        </table:table-row>
        <table:table-row>
          <table:table-cell table:style-name="Tabulka1.A2" office:value-type="string">
            <text:p text:style-name="P6"><text:s text:c="7"/>-z toho příspěvek FKSP</text:p>
          </table:table-cell>
          <table:table-cell table:style-name="Tabulka1.B2" office:value-type="currency" office:currency="CZK" office:value="30">
            <text:p text:style-name="P6">30,00 Kč</text:p>
          </table:table-cell>
        </table:table-row>
      </table:table>
      <text:p text:style-name="P1"/>
      <text:p text:style-name="P1">Platnost limitů od 1.9.2022 do odvolání.</text:p>
      <text:p text:style-name="P1"/>
      <text:p text:style-name="P2">Mateřská školka: <text:s text:c="18"/>3-6let <text:s text:c="27"/>7-10let</text:p>
      <text:p text:style-name="P2"/>
      <text:p text:style-name="P1">přesnídávka <text:s text:c="27"/>12,- <text:s text:c="31"/>12,-</text:p>
      <text:p text:style-name="P1">oběd <text:s text:c="39"/>21,- <text:s text:c="31"/>30,-</text:p>
      <text:p text:style-name="P1">svačina <text:s text:c="35"/>10,- <text:s text:c="31"/>10,-</text:p>
      <text:p text:style-name="P1">nápoje <text:s text:c="37"/>5,- <text:s text:c="34"/>5,- <text:s text:c="116"/></text:p>
      <text:p text:style-name="P1"><text:s text:c="45"/>---------- <text:s text:c="23"/>----------- <text:s text:c="3"/></text:p>
      <text:p text:style-name="P1"><text:s text:c="48"/>48,- <text:s text:c="31"/>57,- </text:p>
      <text:p text:style-name="P1"/>
      <text:p text:style-name="P1"/>
      <text:p text:style-name="P7">1. září 2021 vstupuje v účinnost novelizovaná vyhláška č. 107/2005 Sb. o školním stravování.</text:p>
      <text:h text:style-name="P4" text:outline-level="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8T05:19:41.85</meta:creation-date>
    <dc:date>2023-06-21T09:27:07.39</dc:date>
    <meta:editing-duration>PT11M28S</meta:editing-duration>
    <meta:editing-cycles>5</meta:editing-cycles>
    <meta:generator>OpenOffice/4.1.6$Win32 OpenOffice.org_project/416m1$Build-9790</meta:generator>
    <meta:print-date>2022-04-11T09:46:40.39</meta:print-date>
    <meta:document-statistic meta:table-count="1" meta:image-count="0" meta:object-count="0" meta:page-count="1" meta:paragraph-count="33" meta:word-count="98" meta:character-count="1194"/>
  </office:meta>
</office:document-meta>
</file>