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Raleway" svg:font-family="Raleway, sans-serif"/>
    <style:font-face style:name="robotoregular" svg:font-family="robotoregular"/>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fo:letter-spacing="normal"/>
    </style:style>
    <style:style style:name="P2"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4pt" fo:letter-spacing="normal" fo:font-style="normal" fo:font-weight="normal"/>
    </style:style>
    <style:style style:name="P3"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9c2828" style:text-line-through-style="none" style:font-name="robotoregular" fo:font-size="14pt" fo:letter-spacing="normal" fo:font-style="normal" style:text-underline-style="none" fo:font-weight="normal" style:text-blinking="false"/>
    </style:style>
    <style:style style:name="P6" style:family="paragraph" style:parent-style-name="Text_20_body">
      <style:paragraph-properties fo:margin-left="0cm" fo:margin-right="0cm" fo:margin-top="0.265cm" fo:margin-bottom="0.265cm" style:line-height-at-least="0.714cm" fo:orphans="2" fo:widows="2" fo:text-indent="0cm" style:auto-text-indent="false" fo:padding="0cm" fo:border="none"/>
    </style:style>
    <style:style style:name="P7" style:family="paragraph" style:parent-style-name="Text_20_body" style:master-page-name="">
      <style:paragraph-properties fo:margin-left="0cm" fo:margin-right="0cm" fo:margin-top="0.265cm" fo:margin-bottom="0.265cm" style:line-height-at-least="0.714cm" fo:orphans="2" fo:widows="2" fo:text-indent="0cm" style:auto-text-indent="false" style:page-number="auto" fo:padding="0cm" fo:border="none"/>
      <style:text-properties fo:font-variant="normal" fo:text-transform="none" fo:color="#000000" style:font-name="robotoregular" fo:font-size="14pt" fo:letter-spacing="normal" fo:font-style="normal" fo:font-weight="normal"/>
    </style:style>
    <style:style style:name="P8" style:family="paragraph" style:parent-style-name="Text_20_body">
      <style:paragraph-properties fo:margin-left="0cm" fo:margin-right="0cm" fo:margin-top="0cm" fo:margin-bottom="0cm" style:line-height-at-least="0.714cm" fo:orphans="2" fo:widows="2" fo:text-indent="0cm" style:auto-text-indent="false" fo:padding="0cm" fo:border="none"/>
    </style:style>
    <style:style style:name="P9" style:family="paragraph" style:parent-style-name="Text_20_body">
      <style:paragraph-properties fo:margin-left="0cm" fo:margin-right="0cm" fo:margin-top="0cm" fo:margin-bottom="0cm" fo:orphans="2" fo:widows="2" fo:text-indent="0cm" style:auto-text-indent="false" fo:padding="0cm" fo:border="none"/>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11" style:family="paragraph" style:parent-style-name="Text_20_body">
      <style:paragraph-properties fo:margin-left="0cm" fo:margin-right="0cm" fo:margin-top="0cm" fo:margin-bottom="0cm" fo:line-height="138%" fo:text-align="center" style:justify-single-word="false" fo:orphans="2" fo:widows="2" fo:text-indent="0cm" style:auto-text-indent="false" fo:padding="0cm" fo:border="non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2" style:family="paragraph" style:parent-style-name="Text_20_body">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13" style:family="paragraph" style:parent-style-name="Standard">
      <style:paragraph-properties fo:margin-top="0cm" fo:margin-bottom="0cm" fo:line-height="138%" fo:text-align="center" style:justify-single-word="false" style:writing-mode="lr-tb"/>
      <style:text-properties fo:font-variant="normal" fo:text-transform="none" fo:color="#000000"/>
    </style:style>
    <style:style style:name="P14" style:family="paragraph" style:parent-style-name="Text_20_body" style:master-page-name="">
      <style:paragraph-properties fo:margin-left="4.471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15" style:family="paragraph" style:parent-style-name="Text_20_body" style:master-page-name="">
      <style:paragraph-properties fo:margin-left="2.011cm" fo:margin-right="0cm" fo:margin-top="0cm" fo:margin-bottom="0cm" style:line-height-at-least="0.714cm" fo:orphans="2" fo:widows="2" fo:text-indent="0cm" style:auto-text-indent="false" style:page-number="auto" fo:padding="0cm" fo:border="none"/>
      <style:text-properties fo:font-variant="normal" fo:text-transform="none" fo:color="#000000" fo:letter-spacing="normal"/>
    </style:style>
    <style:style style:name="P16" style:family="paragraph" style:parent-style-name="Text_20_body" style:master-page-name="">
      <style:paragraph-properties fo:margin-left="-0.212cm" fo:margin-right="0cm" fo:margin-top="0.265cm" fo:margin-bottom="0.265cm" style:line-height-at-least="0.714cm" fo:orphans="2" fo:widows="2" fo:text-indent="0cm" style:auto-text-indent="false" style:page-number="auto" fo:padding="0cm" fo:border="none"/>
      <style:text-properties fo:font-variant="normal" fo:text-transform="none" fo:color="#000000" style:font-name="robotoregular" fo:font-size="14pt" fo:letter-spacing="normal" fo:font-style="normal" fo:font-weight="normal"/>
    </style:style>
    <style:style style:name="P17"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style>
    <style:style style:name="P18"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9" style:family="paragraph" style:parent-style-name="Text_20_body" style:list-style-name="L5">
      <style:paragraph-properties fo:margin-left="0cm" fo:margin-right="0cm" fo:margin-top="0cm" fo:margin-bottom="0cm" fo:orphans="2" fo:widows="2" fo:text-indent="0cm" style:auto-text-indent="false" fo:padding="0cm" fo:border="none"/>
    </style:style>
    <style:style style:name="P20" style:family="paragraph" style:parent-style-name="Text_20_body" style:list-style-name="L8">
      <style:paragraph-properties fo:margin-left="0cm" fo:margin-right="0cm" fo:margin-top="0cm" fo:margin-bottom="0cm" fo:orphans="2" fo:widows="2" fo:text-indent="0cm" style:auto-text-indent="false" fo:padding="0cm" fo:border="none"/>
    </style:style>
    <style:style style:name="P21" style:family="paragraph" style:parent-style-name="Text_20_body" style:list-style-name="L9">
      <style:paragraph-properties fo:margin-left="0cm" fo:margin-right="0cm" fo:margin-top="0cm" fo:margin-bottom="0cm" fo:orphans="2" fo:widows="2" fo:text-indent="0cm" style:auto-text-indent="false" fo:padding="0cm" fo:border="none"/>
    </style:style>
    <style:style style:name="P22" style:family="paragraph" style:parent-style-name="Text_20_body" style:list-style-name="L11">
      <style:paragraph-properties fo:margin-left="0cm" fo:margin-right="0cm" fo:margin-top="0cm" fo:margin-bottom="0cm" fo:orphans="2" fo:widows="2" fo:text-indent="0cm" style:auto-text-indent="false" fo:padding="0cm" fo:border="none"/>
    </style:style>
    <style:style style:name="P23" style:family="paragraph" style:parent-style-name="Text_20_body" style:list-style-name="L12">
      <style:paragraph-properties fo:margin-left="0cm" fo:margin-right="0cm" fo:margin-top="0cm" fo:margin-bottom="0cm" fo:orphans="2" fo:widows="2" fo:text-indent="0cm" style:auto-text-indent="false" fo:padding="0cm" fo:border="none"/>
    </style:style>
    <style:style style:name="P24" style:family="paragraph" style:parent-style-name="Text_20_body" style:list-style-name="L13">
      <style:paragraph-properties fo:margin-left="0cm" fo:margin-right="0cm" fo:margin-top="0cm" fo:margin-bottom="0cm" fo:orphans="2" fo:widows="2" fo:text-indent="0cm" style:auto-text-indent="false" fo:padding="0cm" fo:border="none"/>
    </style:style>
    <style:style style:name="P25" style:family="paragraph" style:parent-style-name="Text_20_body" style:list-style-name="L16">
      <style:paragraph-properties fo:margin-left="0cm" fo:margin-right="0cm" fo:margin-top="0cm" fo:margin-bottom="0cm" fo:orphans="2" fo:widows="2" fo:text-indent="0cm" style:auto-text-indent="false" fo:padding="0cm" fo:border="none"/>
    </style:style>
    <style:style style:name="P26" style:family="paragraph" style:parent-style-name="Text_20_body" style:list-style-name="L18">
      <style:paragraph-properties fo:margin-left="0cm" fo:margin-right="0cm" fo:margin-top="0cm" fo:margin-bottom="0cm" fo:orphans="2" fo:widows="2" fo:text-indent="0cm" style:auto-text-indent="false" fo:padding="0cm" fo:border="none"/>
    </style:style>
    <style:style style:name="P27" style:family="paragraph" style:parent-style-name="Text_20_body" style:list-style-name="L20">
      <style:paragraph-properties fo:margin-left="0cm" fo:margin-right="0cm" fo:margin-top="0cm" fo:margin-bottom="0cm" fo:orphans="2" fo:widows="2" fo:text-indent="0cm" style:auto-text-indent="false" fo:padding="0cm" fo:border="none"/>
    </style:style>
    <style:style style:name="P28" style:family="paragraph" style:parent-style-name="Text_20_body" style:list-style-name="L24">
      <style:paragraph-properties fo:margin-left="0cm" fo:margin-right="0cm" fo:margin-top="0cm" fo:margin-bottom="0cm" fo:orphans="2" fo:widows="2" fo:text-indent="0cm" style:auto-text-indent="false" fo:padding="0cm" fo:border="none"/>
    </style:style>
    <style:style style:name="P29" style:family="paragraph" style:parent-style-name="Text_20_body" style:list-style-name="L36">
      <style:paragraph-properties fo:margin-left="0cm" fo:margin-right="0cm" fo:margin-top="0cm" fo:margin-bottom="0cm" fo:orphans="2" fo:widows="2" fo:text-indent="0cm" style:auto-text-indent="false" fo:padding="0cm" fo:border="none"/>
    </style:style>
    <style:style style:name="P30" style:family="paragraph" style:parent-style-name="Text_20_body" style:list-style-name="L37">
      <style:paragraph-properties fo:margin-left="0cm" fo:margin-right="0cm" fo:margin-top="0cm" fo:margin-bottom="0cm" fo:orphans="2" fo:widows="2" fo:text-indent="0cm" style:auto-text-indent="false" fo:padding="0cm" fo:border="none"/>
    </style:style>
    <style:style style:name="P31" style:family="paragraph" style:parent-style-name="Text_20_body" style:list-style-name="L38">
      <style:paragraph-properties fo:margin-left="0cm" fo:margin-right="0cm" fo:margin-top="0cm" fo:margin-bottom="0cm" fo:orphans="2" fo:widows="2" fo:text-indent="0cm" style:auto-text-indent="false" fo:padding="0cm" fo:border="none"/>
    </style:style>
    <style:style style:name="P32" style:family="paragraph" style:parent-style-name="Text_20_body" style:list-style-name="L40">
      <style:paragraph-properties fo:margin-left="0cm" fo:margin-right="0cm" fo:margin-top="0cm" fo:margin-bottom="0cm" fo:orphans="2" fo:widows="2" fo:text-indent="0cm" style:auto-text-indent="false" fo:padding="0cm" fo:border="none"/>
    </style:style>
    <style:style style:name="P33" style:family="paragraph" style:parent-style-name="Text_20_body" style:list-style-name="L42">
      <style:paragraph-properties fo:margin-left="0cm" fo:margin-right="0cm" fo:margin-top="0cm" fo:margin-bottom="0cm" fo:orphans="2" fo:widows="2" fo:text-indent="0cm" style:auto-text-indent="false" fo:padding="0cm" fo:border="none"/>
    </style:style>
    <style:style style:name="P34" style:family="paragraph" style:parent-style-name="Text_20_body" style:list-style-name="L43">
      <style:paragraph-properties fo:margin-left="0cm" fo:margin-right="0cm" fo:margin-top="0cm" fo:margin-bottom="0cm" fo:orphans="2" fo:widows="2" fo:text-indent="0cm" style:auto-text-indent="false" fo:padding="0cm" fo:border="none"/>
    </style:style>
    <style:style style:name="P35" style:family="paragraph" style:parent-style-name="Text_20_body" style:list-style-name="L45">
      <style:paragraph-properties fo:margin-left="0cm" fo:margin-right="0cm" fo:margin-top="0cm" fo:margin-bottom="0cm" fo:orphans="2" fo:widows="2" fo:text-indent="0cm" style:auto-text-indent="false" fo:padding="0cm" fo:border="none"/>
    </style:style>
    <style:style style:name="P36" style:family="paragraph" style:parent-style-name="Text_20_body" style:list-style-name="L46">
      <style:paragraph-properties fo:margin-left="0cm" fo:margin-right="0cm" fo:margin-top="0cm" fo:margin-bottom="0cm" fo:orphans="2" fo:widows="2" fo:text-indent="0cm" style:auto-text-indent="false" fo:padding="0cm" fo:border="none"/>
    </style:style>
    <style:style style:name="P37" style:family="paragraph" style:parent-style-name="Text_20_body" style:list-style-name="L47">
      <style:paragraph-properties fo:margin-left="0cm" fo:margin-right="0cm" fo:margin-top="0cm" fo:margin-bottom="0cm" fo:orphans="2" fo:widows="2" fo:text-indent="0cm" style:auto-text-indent="false" fo:padding="0cm" fo:border="none"/>
    </style:style>
    <style:style style:name="P38" style:family="paragraph" style:parent-style-name="Text_20_body" style:list-style-name="L49">
      <style:paragraph-properties fo:margin-left="0cm" fo:margin-right="0cm" fo:margin-top="0cm" fo:margin-bottom="0cm" fo:orphans="2" fo:widows="2" fo:text-indent="0cm" style:auto-text-indent="false" fo:padding="0cm" fo:border="none"/>
    </style:style>
    <style:style style:name="P39" style:family="paragraph" style:parent-style-name="Text_20_body" style:list-style-name="L51">
      <style:paragraph-properties fo:margin-left="0cm" fo:margin-right="0cm" fo:margin-top="0cm" fo:margin-bottom="0cm" fo:orphans="2" fo:widows="2" fo:text-indent="0cm" style:auto-text-indent="false" fo:padding="0cm" fo:border="none"/>
    </style:style>
    <style:style style:name="P40" style:family="paragraph" style:parent-style-name="Text_20_body" style:list-style-name="L52">
      <style:paragraph-properties fo:margin-left="0cm" fo:margin-right="0cm" fo:margin-top="0cm" fo:margin-bottom="0cm" fo:orphans="2" fo:widows="2" fo:text-indent="0cm" style:auto-text-indent="false" fo:padding="0cm" fo:border="none"/>
    </style:style>
    <style:style style:name="P41" style:family="paragraph" style:parent-style-name="Text_20_body" style:list-style-name="L54">
      <style:paragraph-properties fo:margin-left="0cm" fo:margin-right="0cm" fo:margin-top="0cm" fo:margin-bottom="0cm" fo:orphans="2" fo:widows="2" fo:text-indent="0cm" style:auto-text-indent="false" fo:padding="0cm" fo:border="none"/>
    </style:style>
    <style:style style:name="P42" style:family="paragraph" style:parent-style-name="Text_20_body" style:list-style-name="L56">
      <style:paragraph-properties fo:margin-left="0cm" fo:margin-right="0cm" fo:margin-top="0cm" fo:margin-bottom="0cm" fo:orphans="2" fo:widows="2" fo:text-indent="0cm" style:auto-text-indent="false" fo:padding="0cm" fo:border="none"/>
    </style:style>
    <style:style style:name="P43" style:family="paragraph" style:parent-style-name="Text_20_body" style:list-style-name="L57">
      <style:paragraph-properties fo:margin-left="0cm" fo:margin-right="0cm" fo:margin-top="0cm" fo:margin-bottom="0cm" fo:orphans="2" fo:widows="2" fo:text-indent="0cm" style:auto-text-indent="false" fo:padding="0cm" fo:border="none"/>
    </style:style>
    <style:style style:name="P44" style:family="paragraph" style:parent-style-name="Text_20_body" style:list-style-name="L59">
      <style:paragraph-properties fo:margin-left="0cm" fo:margin-right="0cm" fo:margin-top="0cm" fo:margin-bottom="0cm" fo:orphans="2" fo:widows="2" fo:text-indent="0cm" style:auto-text-indent="false" fo:padding="0cm" fo:border="none"/>
    </style:style>
    <style:style style:name="P45" style:family="paragraph" style:parent-style-name="Text_20_body" style:list-style-name="L29">
      <style:paragraph-properties fo:margin-left="0cm" fo:margin-right="0cm" fo:margin-top="0cm" fo:margin-bottom="0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46" style:family="paragraph" style:parent-style-name="Text_20_body" style:list-style-name="L38">
      <style:paragraph-properties fo:margin-left="0cm" fo:margin-right="0cm" fo:margin-top="0cm" fo:margin-bottom="0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47" style:family="paragraph" style:parent-style-name="Text_20_body" style:list-style-name="L46" style:master-page-name="">
      <style:paragraph-properties fo:margin-left="0cm" fo:margin-right="0cm" fo:margin-top="0cm" fo:margin-bottom="0cm" fo:orphans="2" fo:widows="2" fo:text-indent="0cm" style:auto-text-indent="false" style:page-number="auto" fo:padding="0cm" fo:border="none"/>
    </style:style>
    <style:style style:name="P48" style:family="paragraph" style:parent-style-name="Text_20_body" style:list-style-name="L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49" style:family="paragraph" style:parent-style-name="Text_20_body" style:list-style-name="L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0" style:family="paragraph" style:parent-style-name="Text_20_body" style:list-style-name="L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1" style:family="paragraph" style:parent-style-name="Text_20_body" style:list-style-name="L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2" style:family="paragraph" style:parent-style-name="Text_20_body" style:list-style-name="L1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3" style:family="paragraph" style:parent-style-name="Text_20_body" style:list-style-name="L1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4" style:family="paragraph" style:parent-style-name="Text_20_body" style:list-style-name="L1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5" style:family="paragraph" style:parent-style-name="Text_20_body" style:list-style-name="L1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6" style:family="paragraph" style:parent-style-name="Text_20_body" style:list-style-name="L1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7" style:family="paragraph" style:parent-style-name="Text_20_body" style:list-style-name="L1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8" style:family="paragraph" style:parent-style-name="Text_20_body" style:list-style-name="L1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9" style:family="paragraph" style:parent-style-name="Text_20_body" style:list-style-name="L2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0" style:family="paragraph" style:parent-style-name="Text_20_body" style:list-style-name="L2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1" style:family="paragraph" style:parent-style-name="Text_20_body" style:list-style-name="L2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2" style:family="paragraph" style:parent-style-name="Text_20_body" style:list-style-name="L2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3" style:family="paragraph" style:parent-style-name="Text_20_body" style:list-style-name="L2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4" style:family="paragraph" style:parent-style-name="Text_20_body" style:list-style-name="L2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5" style:family="paragraph" style:parent-style-name="Text_20_body" style:list-style-name="L2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6" style:family="paragraph" style:parent-style-name="Text_20_body" style:list-style-name="L3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7" style:family="paragraph" style:parent-style-name="Text_20_body" style:list-style-name="L3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8" style:family="paragraph" style:parent-style-name="Text_20_body" style:list-style-name="L3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9" style:family="paragraph" style:parent-style-name="Text_20_body" style:list-style-name="L3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0" style:family="paragraph" style:parent-style-name="Text_20_body" style:list-style-name="L3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1" style:family="paragraph" style:parent-style-name="Text_20_body" style:list-style-name="L3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2" style:family="paragraph" style:parent-style-name="Text_20_body" style:list-style-name="L3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3" style:family="paragraph" style:parent-style-name="Text_20_body" style:list-style-name="L3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4" style:family="paragraph" style:parent-style-name="Text_20_body" style:list-style-name="L3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5" style:family="paragraph" style:parent-style-name="Text_20_body" style:list-style-name="L3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6" style:family="paragraph" style:parent-style-name="Text_20_body" style:list-style-name="L4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7" style:family="paragraph" style:parent-style-name="Text_20_body" style:list-style-name="L4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8" style:family="paragraph" style:parent-style-name="Text_20_body" style:list-style-name="L4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9" style:family="paragraph" style:parent-style-name="Text_20_body" style:list-style-name="L4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0" style:family="paragraph" style:parent-style-name="Text_20_body" style:list-style-name="L4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1" style:family="paragraph" style:parent-style-name="Text_20_body" style:list-style-name="L4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2" style:family="paragraph" style:parent-style-name="Text_20_body" style:list-style-name="L4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3" style:family="paragraph" style:parent-style-name="Text_20_body" style:list-style-name="L4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4" style:family="paragraph" style:parent-style-name="Text_20_body" style:list-style-name="L4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5" style:family="paragraph" style:parent-style-name="Text_20_body" style:list-style-name="L4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6" style:family="paragraph" style:parent-style-name="Text_20_body" style:list-style-name="L5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7" style:family="paragraph" style:parent-style-name="Text_20_body" style:list-style-name="L5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8" style:family="paragraph" style:parent-style-name="Text_20_body" style:list-style-name="L5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9" style:family="paragraph" style:parent-style-name="Text_20_body" style:list-style-name="L5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0" style:family="paragraph" style:parent-style-name="Text_20_body" style:list-style-name="L5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1" style:family="paragraph" style:parent-style-name="Text_20_body" style:list-style-name="L5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2" style:family="paragraph" style:parent-style-name="Text_20_body" style:list-style-name="L5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3" style:family="paragraph" style:parent-style-name="Text_20_body" style:list-style-name="L5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4" style:family="paragraph" style:parent-style-name="Text_20_body" style:list-style-name="L5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5" style:family="paragraph" style:parent-style-name="Text_20_body" style:list-style-name="L47">
      <style:paragraph-properties fo:margin-left="0cm" fo:margin-right="0cm" fo:margin-top="0.132cm" fo:margin-bottom="0.132cm" fo:orphans="2" fo:widows="2" fo:text-indent="0cm" style:auto-text-indent="false" fo:padding="0cm" fo:border="none"/>
    </style:style>
    <style:style style:name="P96" style:family="paragraph" style:parent-style-name="Text_20_body" style:list-style-name="L4" style:master-page-name="">
      <style:paragraph-properties fo:margin-left="0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97" style:family="paragraph" style:parent-style-name="Text_20_body" style:list-style-name="L45" style:master-page-name="">
      <style:paragraph-properties fo:margin-left="0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98" style:family="paragraph" style:parent-style-name="Text_20_body" style:list-style-name="L22">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4pt" fo:letter-spacing="normal" fo:font-style="normal" fo:font-weight="normal"/>
    </style:style>
    <style:style style:name="P99" style:family="paragraph" style:parent-style-name="Text_20_body" style:list-style-name="L22">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fo:letter-spacing="normal"/>
    </style:style>
    <style:style style:name="P100" style:family="paragraph" style:parent-style-name="Text_20_body" style:list-style-name="L38" style:master-page-name="">
      <style:paragraph-properties fo:margin-left="-0.053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101" style:family="paragraph" style:parent-style-name="Text_20_body" style:list-style-name="L51" style:master-page-name="">
      <style:paragraph-properties fo:margin-left="0.053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T1" style:family="text">
      <style:text-properties style:font-name="robotoregular" fo:font-size="14pt" fo:font-style="normal" fo:font-weight="normal"/>
    </style:style>
    <style:style style:name="T2" style:family="text">
      <style:text-properties fo:font-variant="normal" fo:text-transform="none" fo:color="#000000" style:font-name="robotoregular" fo:font-size="14pt" fo:letter-spacing="normal" fo:font-style="normal"/>
    </style:style>
    <style:style style:name="T3" style:family="text">
      <style:text-properties fo:font-variant="normal" fo:text-transform="none" fo:color="#000000" style:font-name="robotoregular" fo:font-size="14pt" fo:letter-spacing="normal" fo:font-style="normal" fo:font-weight="normal"/>
    </style:style>
    <style:style style:name="T4" style:family="text">
      <style:text-properties fo:font-variant="normal" fo:text-transform="none" fo:color="#000000" style:font-name="robotoregular" fo:font-size="14pt" fo:letter-spacing="normal" fo:font-weight="normal"/>
    </style:style>
    <style:style style:name="T5" style:family="text">
      <style:text-properties fo:font-variant="normal" fo:text-transform="none" fo:color="#000000" style:font-name="robotoregular" fo:font-size="20pt" fo:letter-spacing="normal" fo:font-style="normal" fo:font-weight="normal" style:font-size-asian="20pt" style:font-size-complex="20pt"/>
    </style:style>
    <style:style style:name="T6" style:family="text">
      <style:text-properties fo:font-variant="normal" fo:text-transform="none" fo:color="#000000" style:font-name="robotoregular" fo:font-size="12pt" fo:letter-spacing="normal" fo:font-style="normal" fo:font-weight="normal" style:font-size-asian="12pt" style:font-size-complex="12pt"/>
    </style:style>
    <style:style style:name="T7" style:family="text">
      <style:text-properties fo:font-variant="normal" fo:text-transform="none" fo:color="#000000" fo:letter-spacing="normal"/>
    </style:style>
    <style:style style:name="T8"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transparent"/>
    </style:style>
    <style:style style:name="T9" style:family="text">
      <style:text-properties fo:font-variant="normal" fo:text-transform="none" fo:color="#9c2828" style:text-line-through-style="none" style:font-name="robotoregular" fo:font-size="14pt" fo:letter-spacing="normal" fo:font-style="normal" style:text-underline-style="none" fo:font-weight="normal" style:text-blinking="false"/>
    </style:style>
    <style:style style:name="T10" style:family="text">
      <style:text-properties fo:font-variant="normal" fo:text-transform="none" fo:color="#333333" style:font-name="robotoregular" fo:font-size="14pt" fo:letter-spacing="normal" fo:font-style="normal" fo:font-weight="normal"/>
    </style:style>
    <style:style style:name="T11" style:family="text">
      <style:text-properties fo:font-variant="normal" fo:text-transform="none" fo:color="#333333" style:font-name="robotoregular" fo:font-size="14pt" fo:letter-spacing="normal" fo:font-style="normal" fo:font-weight="bold" style:font-weight-asian="bold" style:font-weight-complex="bold"/>
    </style:style>
    <style:style style:name="T12" style:family="text">
      <style:text-properties fo:font-variant="normal" fo:text-transform="none" fo:color="#333333" style:font-name="robotoregular" fo:font-size="16pt" fo:letter-spacing="normal" fo:font-style="normal" fo:font-weight="bold" style:font-size-asian="16pt" style:font-weight-asian="bold" style:font-size-complex="16pt" style:font-weight-complex="bold"/>
    </style:style>
    <style:style style:name="T13" style:family="text">
      <style:text-properties fo:color="#272727" style:text-line-through-style="none" style:font-name="Raleway" fo:font-size="13.5pt" fo:letter-spacing="normal" fo:font-style="normal" style:text-underline-style="none" fo:font-weight="bold" style:text-blinking="false" fo:background-color="transparent"/>
    </style:style>
    <style:style style:name="T14" style:family="text">
      <style:text-properties fo:color="#272727" style:text-line-through-style="none" style:font-name="Raleway" fo:font-size="13.5pt" fo:letter-spacing="normal" fo:font-style="normal" style:text-underline-style="none" fo:font-weight="normal" style:text-blinking="false" fo:background-color="transparent"/>
    </style:style>
    <style:style style:name="T15" style:family="text">
      <style:text-properties fo:color="#0066cc" style:text-line-through-style="none" style:font-name="Raleway" fo:font-size="13.5pt" fo:letter-spacing="normal" fo:font-style="normal" style:text-underline-style="solid" style:text-underline-width="auto" style:text-underline-color="font-color" fo:font-weight="normal" style:text-blinking="false" fo:background-color="transparent"/>
    </style:style>
    <style:style style:name="T16" style:family="text">
      <style:text-properties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6">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9">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3">Základní škola a Mateřská škola Nýřany, příspěvková organizace</text:span><text:span text:style-name="T14"><text:line-break/>Školní 901, 330 23 Nýřany<text:line-break/>IČO: 606 11 880<text:line-break/>DIČ: CZ 606 11 880<text:line-break/>tel.: +420 377 931 661<text:line-break/>e-mail : zsnyrany@volny.cz<text:line-break/></text:span><text:a xlink:type="simple" xlink:href="http://www.zsnyrany.cz/" office:target-frame-name="_blank" xlink:show="new" text:style-name="Internet_20_link" text:visited-style-name="Visited_20_Internet_20_Link"><text:span text:style-name="T15">http://www.zsnyrany.cz</text:span></text:a><text:span text:style-name="T14"><text:line-break/></text:span></text:p>
      <text:p text:style-name="P11"><text:span text:style-name="Emphasis"><text:span text:style-name="T8"/></text:span></text:p>
      <text:p text:style-name="P8"><text:span text:style-name="Emphasis"><text:span text:style-name="T7"> </text:span></text:span></text:p>
      <text:p text:style-name="P8"><text:span text:style-name="Strong_20_Emphasis"><text:span text:style-name="T5">Vnitřní řád školní jídelny</text:span></text:span></text:p>
      <text:list xml:id="list3200673254281551899" text:style-name="L1">
        <text:list-item>
          <text:p text:style-name="P17"><text:span text:style-name="Emphasis"><text:span text:style-name="T10">Obecná ustanovení</text:span></text:span></text:p>
        </text:list-item>
      </text:list>
      <text:p text:style-name="P1"/>
      <text:list xml:id="list1839886230802853477" text:style-name="L2">
        <text:list-item>
          <text:p text:style-name="P48">Školní jídelna Základní školy a Mateřské školy Nýřany, Školní 901, je zařízením školního stravování dle § 119 zákona č. 561/2004 Sb. (školský zákon) v platném znění a ve své činnosti se řídí vyhláškou MŠMT č. 107/2005 Sb. o školním stravování v platném znění a vyhláškou MF č. 84/2005 Sb. o nákladech na závodní stravování ve znění pozdějších předpisů.</text:p>
        </text:list-item>
        <text:list-item>
          <text:p text:style-name="P48">Ve školní jídelně , se uskutečňuje školní stravování žáků v době jejich pobytu ve škole podle § 119 zákona č. 561/2004 Sb. (školský zákon) v platném znění, a to v souladu s čl. I odst. 1, bodu 1 a bodu 2, písm. b) zákona č. 343/2007 Sb., kterým se mění přístup cizinců ke vzdělávání a školským službám.</text:p>
        </text:list-item>
        <text:list-item>
          <text:p text:style-name="P48">Na základě těchto předpisů zajišťuje školní jídelna školní stravování žáků v době jejich pobytu ve škole, nikoli však je-li žák přítomen v době prázdnin nebo ředitelského volna ve školském zařízení pro zájmové vzdělávání (školní družina).</text:p>
        </text:list-item>
        <text:list-item>
          <text:p text:style-name="P48"><text:soft-page-break/>Školní jídelna , zajišťuje také stravování zaměstnanců školy, školní družiny a školní jídelny, a to za úplatu. Stravování zaměstnanců se řídí vyhl. MF č. 84/2005 Sb. o nákladech na závodní stravování. Pokud pracovník čerpá dovolenou, OČR nebo <text:s/>je nemocen, nemá nárok na stravování za sníženou úhradu. Zaměstnanci jsou ve výše uvedených případech povinni se ze stravování odhlásit, v případě plánované nepřítomnosti nejpozději <text:s/>jeden pracovní den předem, a to do 13 hodin. </text:p>
        </text:list-item>
      </text:list>
      <text:p text:style-name="P2">Základní škola poskytuje zaměstnancům školy dotaci na jeden oběd na základě Směrnice č.8 Zásady pro používání FKSP ve výši 8,-Kč.</text:p>
      <text:list xml:id="list6559492413734631666" text:style-name="L3">
        <text:list-item>
          <text:p text:style-name="P18"><text:span text:style-name="T10">Školní stravování se řídí výživovými normami stanovenými v příloze č. 2 k vyhl. MŠMT č. 107/2005 Sb. o školním stravování ve znění pozdějších předpisů. Jídelní lístek je sestavován na období dvou týdnů. Strávníci a rodiče žáků jsou seznámeni s jídelním lístkem prostřednictvím nástěnek u vchodu do <text:s/>školní jídelny, prostřednictvím objednávkového PC boxu ve školní jídelně, <text:s/>na webových stránkách školy </text:span><text:a xlink:type="simple" xlink:href="http://www.zsvn.cz/" text:style-name="Internet_20_link" text:visited-style-name="Visited_20_Internet_20_Link"><text:span text:style-name="Strong_20_Emphasis"><text:span text:style-name="T9">www.zsnyrany.cz</text:span></text:span></text:a><text:span text:style-name="Strong_20_Emphasis"><text:span text:style-name="T10">.</text:span></text:span></text:p>
        </text:list-item>
        <text:list-item>
          <text:p text:style-name="P49">V souladu s výše uvedenými předpisy jsou ve školní jídelně připravovány 2 teplé jídla denně – obědy</text:p>
        </text:list-item>
        <text:list-item>
          <text:p text:style-name="P49">Ve školní jídelně ,není poskytováno dietní školní stravování v souladu s vyhláškou č.107/2005 Sb. o školním stravování, se změnami provedenými vyhláškami č. 107/2008 Sb., č. 463/2011 Sb. a č. 17/2015 Sb., ve znění pozdějších předpisů.</text:p>
        </text:list-item>
      </text:list>
      <text:p text:style-name="P2">Dietní školní stravování ve školní jídelně, by se řídílo Směrnicí pro dietní stravování ve školní jídelně, učebnicí Základy výživy pro stravovací provozy a dietními recepturami. Školní jídelna <text:s/>by spolupracovala s registrovaným nutričním terapeutem.</text:p>
      <text:p text:style-name="P16"/>
      <text:list xml:id="list5545051118174492553" text:style-name="L4">
        <text:list-header>
          <text:p text:style-name="P96"/>
        </text:list-header>
      </text:list>
      <text:list xml:id="list3183166191865290054" text:style-name="L5">
        <text:list-header>
          <text:p text:style-name="P19"><text:soft-page-break/><text:span text:style-name="Emphasis"><text:span text:style-name="T11">Přihlašování a odhlašování školního stravování</text:span></text:span></text:p>
        </text:list-header>
      </text:list>
      <text:list xml:id="list4692309870505478475" text:style-name="L6">
        <text:list-item>
          <text:p text:style-name="P50">Ke školnímu stravování přihlašují žáky rodiče/zákonní zástupci, zaměstnanci a ostatní strávníci se přihlašují sami. Při přihlášení ke stravování obdrží strávníci v kanceláři školní jídelny u vedoucí školní jídelny Přihlášku ke stravování, veškeré <text:s/>informace o stravování, způsobech placení, objednávání stravy a o způsobech úhrady stravného.</text:p>
        </text:list-item>
        <text:list-item>
          <text:p text:style-name="P50">Při ukončení školní docházky či ukončení pracovního poměru jsou rodiče/zákonní zástupci žáků a zaměstnanci povinni odhlásit se ze školního stravování u vedoucí školní jídelny.</text:p>
        </text:list-item>
        <text:list-item>
          <text:p text:style-name="P50">K objednávání a výdeji stravy strávníci používají čip. Cena za čip je 115 Kč.</text:p>
        </text:list-item>
      </text:list>
      <text:p text:style-name="P8"><text:span text:style-name="T3">Čip se vyzvedává v kanceláři školní jídelny u vedoucí školní jídelny a hradí se hotově.Pokud strávník čip ztratí, musí tuto skutečnost nahlásit co nejdříve osobně nebo telefonicky vedoucí školní jídelny. Čip bude zablokován proti případnému zneužití. Po dobu jednoho pracovního týdne má strávník <text:s/>na hledání čipu. Pokud se čip v této lhůtě nenajde, strávník si musí zakoupit nový. </text:span><text:span text:style-name="Strong_20_Emphasis"><text:span text:style-name="T3">Záloha za čip se nevrací.</text:span></text:span></text:p>
      <text:list xml:id="list6647760803796459742" text:style-name="L7">
        <text:list-header>
          <text:p text:style-name="P51">Čip zůstává strávníkovi po celou dobu školní docházky.</text:p>
        </text:list-header>
      </text:list>
      <text:p text:style-name="P15"/>
      <text:p text:style-name="P14"/>
      <text:p text:style-name="P2">Strávníci jsou každý měsíc přihlašováni k odběru stravy automaticky na základě Přihlášky ke stravování a na základě prokazatelného zaplacení stravného (platba musí být na účtu školní jídelny nejpozději 2 pracovní dny před 1. pracovním dnem následujícího měsíce). V případě nedodržení termínu úhrady stravného nebude strávník k odběru stravy v daném měsíci přihlášen.</text:p>
      <text:p text:style-name="P2"/>
      <text:p text:style-name="P2"><text:soft-page-break/>Variabilní symboly strávníků <text:s/>zůstávají stejné po celou dobu školní docházky. Rovněž Přihláška ke stravování platí na celý školní rok docházky strávníka do školy.</text:p>
      <text:p text:style-name="P2">Platba na září musí být provedena u trvalých příkazů nejpozději k 20. srpnu, inkaso z účtu bude provedeno v srpnu a poštovní poukázky budou strávníkům rozdány první školní den ve třídách. Ty je nutné uhradit do 5. pracovních dnů v září.</text:p>
      <text:p text:style-name="P8"><text:span text:style-name="Strong_20_Emphasis"><text:span text:style-name="T3">Přeplatky za stravné:</text:span></text:span></text:p>
      <text:list xml:id="list3763238145284357207" text:style-name="L8">
        <text:list-item>
          <text:p text:style-name="P20"><text:span text:style-name="Strong_20_Emphasis"><text:span text:style-name="T10">trvalé příkazy</text:span></text:span><text:span text:style-name="T10">: vyúčtování probíhá v <text:s/>červenci po ukončení školního roku platbou na účet uvedený na Přihlášce ke stravování.</text:span></text:p>
        </text:list-item>
        <text:list-item>
          <text:p text:style-name="P20"><text:span text:style-name="Strong_20_Emphasis"><text:span text:style-name="T10">inkaso z účtu: </text:span></text:span><text:span text:style-name="T10">vyúčtování probíhá každý měsíc při tvorbě podkladů pro banku a na konci školního roku platbou na účet uvedený na Přihlášce ke stravování.</text:span></text:p>
        </text:list-item>
        <text:list-item>
          <text:p text:style-name="P20"><text:span text:style-name="Strong_20_Emphasis"><text:span text:style-name="T10">poštovní poukázky: </text:span></text:span><text:span text:style-name="T10">vyúčtování probíhá každý měsíc při výpočtu zálohy na měsíc následující. Přeplatky z června se převádí do měsíce následujícího, tedy září nového školního roku.</text:span></text:p>
        </text:list-item>
      </text:list>
      <text:p text:style-name="P8"><text:span text:style-name="Strong_20_Emphasis"><text:span text:style-name="T3">Změnu čísla účtu je nutné nahlásit vedoucí školní jídelny na níže uvedené kontakty.</text:span></text:span></text:p>
      <text:p text:style-name="P8"><text:span text:style-name="Strong_20_Emphasis"><text:span text:style-name="T3"/></text:span></text:p>
      <text:list xml:id="list3495222154655295992" text:style-name="L9">
        <text:list-header>
          <text:p text:style-name="P21"><text:span text:style-name="Emphasis"><text:span text:style-name="T11">Cena a placení stravného</text:span></text:span></text:p>
        </text:list-header>
      </text:list>
      <text:list xml:id="list3983583024957332028" text:style-name="L10">
        <text:list-item>
          <text:p text:style-name="P52">Školní stravování se řídí rozpětím finančních limitů na nákup potravin stanovených v příloze č. 2 vyhl. MŠMT č. 107/2005 Sb. o školním stravování ve znění pozdějších předpisů.</text:p>
        </text:list-item>
        <text:list-item>
          <text:p text:style-name="P52">Strávníci jsou pro potřeby stanovení finančních limitů na nákup potravin rozděleni do věkových skupin <text:s/>a to vždy po dobu školního roku, ve kterém dosáhnou příslušného věku ( školní rok začíná <text:s/>září a končí 31. srpna následujícího kalendářního roku ) :</text:p>
        </text:list-item>
      </text:list>
      <text:p text:style-name="P1"><text:s/></text:p>
      <text:p text:style-name="P2"><text:soft-page-break/>Věkové kategorie:</text:p>
      <text:p text:style-name="P2">MŠ 3-6let <text:s text:c="9"/>45,- <text:s/>Kč</text:p>
      <text:p text:style-name="P2">MŠ 7-10let <text:s text:c="8"/>54,- Kč</text:p>
      <text:p text:style-name="P2"/>
      <text:p text:style-name="P2">I. kategorie: <text:s text:c="4"/>7 – 10 let <text:s text:c="7"/>27,- Kč </text:p>
      <text:p text:style-name="P2">II.kategorie: <text:s text:c="2"/>11 – 14 let <text:s text:c="7"/>30,- Kč</text:p>
      <text:p text:style-name="P2">III. Kategorie: 15 a více let <text:s text:c="4"/>38,- Kč</text:p>
      <text:p text:style-name="P2">zaměstnanci ZŠ a MŠ : <text:s text:c="9"/>38,- Kč</text:p>
      <text:p text:style-name="P1"/>
      <text:p text:style-name="P2">Cena obědů může být v průběhu roku upravována v souladu s vyhl. MŠMT č. 107/2005 Sb. o školním stravování a vyhl. MF č. 84/2005 Sb. o nákladech na závodní stravování ve znění pozdějších předpisů.</text:p>
      <text:p text:style-name="P8"><text:span text:style-name="Strong_20_Emphasis"><text:span text:style-name="T3">Stravné lze hradit:</text:span></text:span></text:p>
      <text:list xml:id="list9202572590319959287" text:style-name="L11">
        <text:list-item>
          <text:p text:style-name="P22"><text:span text:style-name="T10">bankovním převodem (trvalý nebo jednorázový příkaz): </text:span><text:span text:style-name="Strong_20_Emphasis"><text:span text:style-name="T10">číslo účtu- 930371/0100</text:span></text:span></text:p>
        </text:list-item>
        <text:list-item>
          <text:p text:style-name="P22"><text:span text:style-name="T10">inkasem z účtu : </text:span><text:span text:style-name="Strong_20_Emphasis"><text:span text:style-name="T10">číslo účtu- 930371/0100</text:span></text:span></text:p>
        </text:list-item>
        <text:list-item>
          <text:p text:style-name="P53">poštovní poukázkou po dohodě s vedoucí školní jídelny</text:p>
        </text:list-item>
      </text:list>
      <text:p text:style-name="P2">Podklady pro zadání trvalého příkazu a inkasa z účtu, včetně variabilního symbolu strávníka, obdrží zákonný zástupce dítěte nebo strávník v kanceláři školní jídelny u vedoucí školní jídelny po vyplnění Přihlášky ke stravování.</text:p>
      <text:p text:style-name="P2">Platba na stravné musí být uhrazena k 20. v měsíci na měsíc následující.</text:p>
      <text:p text:style-name="P2"><text:soft-page-break/>V případě nedostatečných finančních prostředků na kontu strávníka nebude strávník na obědy <text:s/>přihlášen.</text:p>
      <text:list xml:id="list7352527203770167705" text:style-name="L12">
        <text:list-header>
          <text:p text:style-name="P23"><text:span text:style-name="Emphasis"><text:span text:style-name="T11">Objednávání a odhlašování stravy</text:span></text:span></text:p>
        </text:list-header>
      </text:list>
      <text:p text:style-name="P8"><text:span text:style-name="Emphasis"><text:span text:style-name="T7"/></text:span></text:p>
      <text:list xml:id="list517862237842291735" text:style-name="L13">
        <text:list-item>
          <text:p text:style-name="P54">Strávníci mají možnost volit mezi dvěma druhy jídel. Všichni strávníci přihlášení v daném měsíci k odběru stravy mají automaticky přihlášeno menu č. 1.</text:p>
        </text:list-item>
        <text:list-item>
          <text:p text:style-name="P54">Výběr menu č. 2 provádí strávník na PC zařízení objednávkového boxu (pomocí čipu), nebo prostřednictvím internetu www.strava.cz .Volba menu č. 2 je možná nejpozději 5 pracovních dnů předem do 13:00 hodin.(do pracovních dnů se nezapočítávají prázdniny, svátky, ředitelské volno tedy NESTRAVNÉ DNY).</text:p>
        </text:list-item>
        <text:list-item>
          <text:p text:style-name="P54">Výběr ze dvou menu je podmíněn přihlášením minimálně 20 strávníků na jednotlivé menu. Při nižším počtu přihlášených budou všichni automaticky přehlášeni na menu stejné. </text:p>
        </text:list-item>
        <text:list-item>
          <text:p text:style-name="P54">Strávníci nebo rodiče/zákonní zástupci jsou povinni se odhlásit z odběru stravy nejpozději 1 pracovní den předem do 13:00 hodin.(do pracovních dnů se nezapočítávají prázdniny, svátky, ředitelské volno tedy NESTRAVNÉ DNY).</text:p>
          <text:p text:style-name="P24"><text:span text:style-name="T10">5.Odhlásit se lze osobně v kanceláři školní jídelny u vedoucí školní jídelny – Jitky Stehlíkové, telefonicky- 377931662, přes webové stránky školy nebo emailem na adrese:</text:span><text:bookmark text:name="cloak529e82206537f79a1e88319ad1d5f747"/><text:span text:style-name="T10"> jidelnazs@zsnyrany.cz.</text:span></text:p>
          <text:p text:style-name="P54">6.Pokud již nelze v 1. den neplánované nepřítomnosti žáka ve škole oběd včas odhlásit, je možné ho vyzvednout do vlastních neskleněných čistých nádob ve školní jídelně v době od <text:s/>11:30 do 13.30 hod.</text:p>
          <text:p text:style-name="P54">7.Další dny nemoci je nutné oběd odhlásit. V opačném případě bude podle vyhlášky 107/2005 Sb. o školním stravování účtována plná cena oběda tj. včetně režijních a mzdových nákladů.</text:p>
        </text:list-item>
      </text:list>
      <text:p text:style-name="P8"><text:soft-page-break/><text:span text:style-name="Strong_20_Emphasis"><text:span text:style-name="T3">Cena oběda včetně režijních nákladů:</text:span></text:span></text:p>
      <text:p text:style-name="P8"><text:span text:style-name="Strong_20_Emphasis"><text:span text:style-name="T7"/></text:span></text:p>
      <text:list xml:id="list5543325829121269684" text:style-name="L14">
        <text:list-item>
          <text:p text:style-name="P55">kategorie 55,-Kč</text:p>
        </text:list-item>
        <text:list-item>
          <text:p text:style-name="P55">kategorie 58,-Kč</text:p>
        </text:list-item>
      </text:list>
      <text:p text:style-name="P2">III. Kategorie 66,-Kč</text:p>
      <text:p text:style-name="P2">Zaměstnanci školy 66,-Kč</text:p>
      <text:p text:style-name="P1"/>
      <text:list xml:id="list4716166889327961940" text:style-name="L15">
        <text:list-item>
          <text:p text:style-name="P56">V případě konání hromadných akcí mimo školu (školní výlety, školy v přírodě, lyžařský kurz si odhlašují obědy sami žáci.</text:p>
        </text:list-item>
      </text:list>
      <text:list xml:id="list9049438125499696307" text:style-name="L16">
        <text:list-header>
          <text:p text:style-name="P25"><text:span text:style-name="Strong_20_Emphasis"><text:span text:style-name="T3"/></text:span></text:p>
          <text:p text:style-name="P25"><text:span text:style-name="Strong_20_Emphasis"><text:span text:style-name="T12">Ukončení školní docházky</text:span></text:span><text:span text:style-name="T12">:</text:span></text:p>
        </text:list-header>
      </text:list>
      <text:p text:style-name="P2">1) žáci devátých tříd : po vyúčtování přeplatků a nedoplatků jsou rušeni automaticky (přeplatky jsou vráceny hotově nebo platbou na účet uvedený na Přihlášce ke stravování ).</text:p>
      <text:p text:style-name="P2">2) žáci, kteří přestupují na jinou školu nebo odchází na gymnázia na základě oznámení rodičů nebo zák.zástupců v kanceláři školní jídelny <text:s/>vedoucí školní jídelny, budou ze stravování odhlášeni po vyrovnání přeplatků nebo nedoplatků.</text:p>
      <text:list xml:id="list8119351607038823532" text:style-name="L17">
        <text:list-item>
          <text:p text:style-name="P57">Pokud se přihlášený strávník přestane v průběhu školního roku stravovat, oznámí tuto skutečnost strávník nebo jeho zákonný zástupce v kanceláři školní jídelny vedoucí školní jídelny.</text:p>
        </text:list-item>
      </text:list>
      <text:p text:style-name="P8"><text:span text:style-name="Emphasis"><text:span text:style-name="T7"/></text:span></text:p>
      <text:list xml:id="list903701399422361060" text:style-name="L18">
        <text:list-header>
          <text:p text:style-name="P26"><text:span text:style-name="Emphasis"><text:span text:style-name="T12"/></text:span></text:p>
          <text:p text:style-name="P26"><text:span text:style-name="Emphasis"><text:span text:style-name="T12"><text:s/></text:span></text:span></text:p>
        </text:list-header>
      </text:list>
      <text:p text:style-name="P9"><text:span text:style-name="Emphasis"><text:span text:style-name="T12"/></text:span></text:p>
      <text:p text:style-name="P9"><text:span text:style-name="Emphasis"><text:span text:style-name="T12"/></text:span></text:p>
      <text:list xml:id="list25367031" text:continue-numbering="true" text:style-name="L18">
        <text:list-header>
          <text:p text:style-name="P26"><text:soft-page-break/><text:span text:style-name="Emphasis"><text:span text:style-name="T12">Provoz školní jídelny</text:span></text:span></text:p>
        </text:list-header>
      </text:list>
      <text:list xml:id="list5228840427100899313" text:style-name="L19">
        <text:list-item>
          <text:p text:style-name="P58">Provoz školní jídelny začíná v 11:30 a končí v 13:30 hodin, pokud není výdej obědů z provozních důvodů prodloužen nebo jinak upraven. V případě konání ohlášené, hromadné akce s upřesněním času předpokládaného návratu a upozorněním na možné zpoždění příchodu na oběd, bude výdej obědů prodloužen do 14:00 hodin. Přijde-li skupina zpět ještě v době běžného výdeje, nahlásí vedoucí akce tuto skutečnost vedoucí školní jídelny.</text:p>
        </text:list-item>
        <text:list-item>
          <text:p text:style-name="P58">Vstup do školní jídelny je povolen stravujícím se žákům, strávníkům, zaměstnancům školy a rodičům/zákonným zástupcům či jimi pověřeným osobám, kteří si vyzvedávají oběd pro nemocné dítě. Výjimečně může být na základě žádosti rodičů/zákonných zástupců povolen dohled nad dítětem ve školní jídelně, pokud to vyžaduje zdravotní stav dítěte.</text:p>
        </text:list-item>
        <text:list-item>
          <text:p text:style-name="P58">Žáci odcházejí ze školy do školní jídelny samostatně, „družinové“ děti v doprovodu vychovatelek školní družiny, a to po skončeném dopoledním vyučování (dle rozvrhu).</text:p>
        </text:list-item>
        <text:list-item>
          <text:p text:style-name="P58">Žáci si umyjí <text:s/>ruce na chodbě do <text:s/>školní jídelny.</text:p>
        </text:list-item>
        <text:list-item>
          <text:p text:style-name="P58">Žáci se řadí do fronty (v chodbě školní jídelny nebo ve školní jídelně) dle pokynů dohledu, ve frontě nepředbíhají ostatní strávníky. Zaměstnanci mají při výdeji obědů přednost před žáky.</text:p>
        </text:list-item>
        <text:list-item>
          <text:p text:style-name="P58">Pokud zapomene strávník čip,nahlásí to <text:s/>u výdejního okénka ,kde <text:s/>se zkontroluje,zda je na stravu přihlášen a oběd se mu vydá.</text:p>
        </text:list-item>
        <text:list-item>
          <text:p text:style-name="P58">Jídlo a <text:s/>nápoje podávané v rámci školního stravování <text:s/>konzumují strávníci ve školní jídelně. Strávníci oběd konzumují u stolu vsedě, stolní nádobí , příbory <text:s/>strávníci <text:s/>neodnášejí <text:s/>mimo školní <text:s/>jídelnu. Strávníci při jídle zachovávají pravidla slušného stolování. Po ukončení konzumace, použité nádobí na tácu zasouvají do vozíků k tomu určené.</text:p>
        </text:list-item>
        <text:list-item>
          <text:p text:style-name="P58">Stravování dětí školní družiny řídí vychovatelky jednotlivých oddělení.</text:p>
        </text:list-item>
      </text:list>
      <text:list xml:id="list4829784144707780743" text:style-name="L20">
        <text:list-header>
          <text:p text:style-name="P27"><text:soft-page-break/><text:span text:style-name="Emphasis"><text:span text:style-name="T12">Bezpečnost, dohled</text:span></text:span></text:p>
        </text:list-header>
      </text:list>
      <text:list xml:id="list1811987418575704807" text:style-name="L21">
        <text:list-item>
          <text:p text:style-name="P59">Všichni strávníci dodržují ve školní jídelně bezpečnostní předpisy, Školní řád, Vnitřní řád školní jídelny, zásady společenského chování i pravidla stolování.</text:p>
        </text:list-item>
        <text:list-item>
          <text:p text:style-name="P59">Povinnosti pedagogického dohledu:</text:p>
        </text:list-item>
      </text:list>
      <text:p text:style-name="P2">- nastupovat včas dle rozvrhu dohledů ve školní jídelně</text:p>
      <text:p text:style-name="P1"><text:s/><text:span text:style-name="T1">- vyčkat příchodu následujícího dohledu</text:span></text:p>
      <text:list xml:id="list9184030791565356072" text:style-name="L22">
        <text:list-header>
          <text:p text:style-name="P98">-vykonávat dohled v prostorách celé jídelny, zejména výdejního okna a na chodbě před jídelnou</text:p>
          <text:p text:style-name="P99"><text:s/><text:span text:style-name="T1">- provádět dohled nad obědvajícími žáky (chování, dodržování hygienických pravidel, usměrňování stravovacích návyků, dodržování zásad stolování, vedení žáků k úklidu místa)</text:span></text:p>
        </text:list-header>
      </text:list>
      <text:p text:style-name="P2">- v případě nevhodného chování žáka nebo porušení vnitřního řádu školní jídelny:</text:p>
      <text:p text:style-name="P2">- vykázat žáka na konec řady</text:p>
      <text:p text:style-name="P1"><text:s/><text:span text:style-name="T1">- určit příchod žáka na pozdější dobu</text:span></text:p>
      <text:p text:style-name="P1"><text:s/><text:span text:style-name="T1">- informovat třídního učitele o nevhodném chování žáka</text:span></text:p>
      <text:p text:style-name="P2">Každý úraz strávníka musí být nahlášen dohlížejícímu učiteli, jehož povinností je zajistit první</text:p>
      <text:p text:style-name="P1"><text:s/><text:span text:style-name="T1">pomoc a další opatření (informace či kontaktování rodičů, zápis do knihy úrazů …).</text:span></text:p>
      <text:p text:style-name="P8"><text:span text:style-name="Emphasis"><text:span text:style-name="T4"/></text:span></text:p>
      <text:p text:style-name="P2"><text:soft-page-break/>V případě výskytu infekčních onemocnění – COVID-19 je postupováno dle manuálu Ministerstva školství, mládeže a tělovýchovy.</text:p>
      <text:list xml:id="list3945299200944456809" text:style-name="L23">
        <text:list-item>
          <text:p text:style-name="P60">Dodržování zásad osobní a provozní hygieny</text:p>
        </text:list-item>
        <text:list-item>
          <text:p text:style-name="P60">Strávníci si před odebíráním stravy umyjí a dezinfikují ruce na stojanu před jídelnami</text:p>
        </text:list-item>
        <text:list-item>
          <text:p text:style-name="P60">Strávníkům není umožněn samoobslužný výdej, tj. odebírání příborů z hromadných zásobníků, nápojů, polévek, ovoce, jogurtů, ubrousků.</text:p>
        </text:list-item>
        <text:list-item>
          <text:p text:style-name="P60">Zákonní zástupci, prarodiče, kteří si vyzvedávají 1. den nemoci oběd do vlastních nádob, u vstupu do školy použijí dezinfekci rukou, ústa a nos mají zakrytá rouškou a dodržují <text:s/>v jídelně při odebírání stravy rozestupy.</text:p>
          <text:p text:style-name="P60"/>
          <text:p text:style-name="P60"/>
        </text:list-item>
      </text:list>
      <text:list xml:id="list1891161196744872908" text:style-name="L24">
        <text:list-header>
          <text:p text:style-name="P28"><text:span text:style-name="Emphasis"><text:span text:style-name="T12">Závěrečná ustanovení</text:span></text:span></text:p>
        </text:list-header>
      </text:list>
      <text:p text:style-name="P8"><text:span text:style-name="Strong_20_Emphasis"><text:span text:style-name="T7"/></text:span></text:p>
      <text:list xml:id="list7614965005630187729" text:style-name="L25">
        <text:list-item>
          <text:p text:style-name="P61">Problémy, připomínky a dotazy mohou strávníci a rodiče/zákonní zástupci žáků řešit:</text:p>
        </text:list-item>
      </text:list>
      <text:p text:style-name="P2">1) v kanceláři školní jídelny u vedoucí školní jídelny v době od 6:00 do 14:00 hodin</text:p>
      <text:p text:style-name="P2">2) po předchozí dohodě s vedoucí školní jídelny v kanceláři <text:s/>školní jídelny</text:p>
      <text:p text:style-name="P1"/>
      <text:p text:style-name="P1"/>
      <text:list xml:id="list2842018184917954732" text:style-name="L26">
        <text:list-item>
          <text:p text:style-name="P62">Vnitřní řád školní jídelny jsou povinni dodržovat všichni strávníci, zaměstnanci i návštěvníci školy nebo školní jídelny. Je vyvěšen v prostorách školní jídelny a na webových stránkách školy.</text:p>
        </text:list-item>
      </text:list>
      <text:p text:style-name="P2"><text:soft-page-break/>Všechny osobní údaje jsou zpracovány v souladu s příslušnými právními předpisy, zejména dle obecného nařízení o ochraně osobních údajů Evropského parlamentu a Rady EU 2016/679 a na to navazujících právních předpisů.</text:p>
      <text:p text:style-name="P2">V Nýřanech dne 1. 5. 2022</text:p>
      <text:p text:style-name="P2">Stehlíková Jitka</text:p>
      <text:p text:style-name="P3">vedoucí školní jídelny</text:p>
      <text:p text:style-name="P3"/>
      <text:p text:style-name="P2"/>
      <text:p text:style-name="P2">Mgr. Jiří Loritz</text:p>
      <text:p text:style-name="P3">ředitel školy</text:p>
      <text:p text:style-name="P2"/>
      <text:p text:style-name="P1"/>
      <text:p text:style-name="P1"/>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oft-page-break/><text:span text:style-name="Strong_20_Emphasis"><text:span text:style-name="T3">Vnitřní řád školní jídelny – DODATEK č. 1</text:span></text:span></text:p>
      <text:p text:style-name="P8"><text:span text:style-name="Emphasis"><text:span text:style-name="T3">Epidemiologická opatření vzhledem ke COVID-19 k 30. 9. 2020</text:span></text:span></text:p>
      <text:p text:style-name="P8"><text:span text:style-name="Emphasis"><text:span text:style-name="T7"/></text:span></text:p>
      <text:p text:style-name="P1"/>
      <text:p text:style-name="P2">Provoz školních jídelen se řídí pravidly pro provoz stravovacích služeb, jak uvádí usnesení vlády o přijetí krizového opatření ze dne 30. 9. 2020:</text:p>
      <text:list xml:id="list3477419821940341740" text:style-name="L27">
        <text:list-item>
          <text:p text:style-name="P63">Rozestupy 1,5 metru mezi jednotlivými stoly.</text:p>
        </text:list-item>
        <text:list-item>
          <text:p text:style-name="P63">Maximální počet osob u jednoho stolu jsou 4 osoby.</text:p>
        </text:list-item>
        <text:list-item>
          <text:p text:style-name="P63">V jídelně nemůže být více osob, než je míst k sezení.</text:p>
        </text:list-item>
        <text:list-item>
          <text:p text:style-name="P63">Strávníci v řadě na výdej oběda dodržují vyznačené rozestupy.</text:p>
        </text:list-item>
        <text:list-item>
          <text:p text:style-name="P63">Strávníci dodržují zvýšená hygienická opatření: mytí a dezinfekce rukou, zakrytá ústa a nos, není povolen samoobslužný výdej příborů, podnosů, ubrousků, nápojů, ovoce, mléčných výrobků…</text:p>
        </text:list-item>
        <text:list-item>
          <text:p text:style-name="P63">Výdej oběda do vlastních čistých nádob první den nemoci probíhá ve vymezeném čase 11:00 – 11:30</text:p>
        </text:list-item>
      </text:list>
      <text:p text:style-name="P2">V Nýřanech dne 30. 9.2020</text:p>
      <text:p text:style-name="P2">Stehlíková Jitka</text:p>
      <text:p text:style-name="P3">vedoucí školní jídelny</text:p>
      <text:p text:style-name="P3"/>
      <text:p text:style-name="P2"/>
      <text:p text:style-name="P2">Mgr. Jiří Loritz</text:p>
      <text:p text:style-name="P3">ředitel školy</text:p>
      <text:p text:style-name="P8"><text:span text:style-name="Emphasis"><text:span text:style-name="T3"/></text:span></text:p>
      <text:p text:style-name="P8"><text:soft-page-break/><text:span text:style-name="Strong_20_Emphasis"><text:span text:style-name="T3">Vnitřní řád školní jídelny – DODATEK č. 2</text:span></text:span></text:p>
      <text:p text:style-name="P8"><text:span text:style-name="Emphasis"><text:span text:style-name="T3">Epidemiologická opatření vzhledem ke COVID-19 k 14.11. 2020</text:span></text:span></text:p>
      <text:p text:style-name="P8"><text:span text:style-name="Emphasis"><text:span text:style-name="T7"/></text:span></text:p>
      <text:p text:style-name="P1"/>
      <text:p text:style-name="P8"><text:span text:style-name="Strong_20_Emphasis"><text:span text:style-name="T3">Provoz školních jídelen se řídí pravidly pro provoz stravovacích služeb, jak uvádí Usnesení vlády o přijetí krizového opatření ze dne 30. 10. 2020 č. 1109, 1112</text:span></text:span></text:p>
      <text:list xml:id="list8404962437117989215" text:style-name="L28">
        <text:list-item>
          <text:p text:style-name="P64">Zakazuje se osobní přítomnost žáků na základním vzdělávání</text:p>
        </text:list-item>
        <text:list-item>
          <text:p text:style-name="P64">Je povolena osobní přítomnost dětí do 10 let, jejichž zákonní zástupci jsou pracovníky vybraných profesí nezbytných pro chod státu, viz. krizové opatření </text:p>
        </text:list-item>
        <text:list-item>
          <text:p text:style-name="P64">Pro mateřské školy se nic nemění</text:p>
        </text:list-item>
        <text:list-item>
          <text:p text:style-name="P64">Provoz školních jídelen není zakázán</text:p>
        </text:list-item>
      </text:list>
      <text:p text:style-name="P8"><text:span text:style-name="Strong_20_Emphasis"><text:span text:style-name="T3">Výdej jídel strávníkům, kteří se povinně vzdělávají distančním způsobem:</text:span></text:span></text:p>
      <text:list xml:id="list244245828203940923" text:style-name="L29">
        <text:list-item>
          <text:p text:style-name="P65">Výdej obědů žáků a zaměstnanců probíhá do vlastních čistých, neskleněných nádob v době od 11 do 14 hodin v jídelně.</text:p>
        </text:list-item>
        <text:list-item>
          <text:p text:style-name="P65">Strávníci v řadě na výdej oběda dodržují vyznačené rozestupy 2 metry.</text:p>
        </text:list-item>
        <text:list-item>
          <text:p text:style-name="P65">Strávníci dodržují zvýšená hygienická opatření: dezinfekce rukou, zakrytá ústa a nos.</text:p>
        </text:list-item>
        <text:list-item>
          <text:p text:style-name="P45">Strávníci se k odběru stravy přihlašují a odhlašují sami, nejpozději dva pracovní dny předem do 13 hodin.</text:p>
          <text:p text:style-name="P45"/>
        </text:list-item>
      </text:list>
      <text:p text:style-name="P8"><text:span text:style-name="Strong_20_Emphasis"><text:span text:style-name="T3">Výdej jídel zaměstnancům školy a dětem přítomným ve škole:</text:span></text:span></text:p>
      <text:list xml:id="list2415833914428609037" text:style-name="L30">
        <text:list-item>
          <text:p text:style-name="P66">Výdej obědů probíhá <text:s text:c="2"/>od 11 do 14 hodin.</text:p>
        </text:list-item>
        <text:list-item>
          <text:p text:style-name="P66">Rozestupy 1,5 metru mezi jednotlivými stoly.</text:p>
        </text:list-item>
        <text:list-item>
          <text:p text:style-name="P66">Maximální počet osob u jednoho stolu je 4 osob.</text:p>
        </text:list-item>
        <text:list-item>
          <text:p text:style-name="P66">V jídelně nemůže být více osob, než je míst k sezení.</text:p>
        </text:list-item>
        <text:list-item>
          <text:p text:style-name="P66"><text:soft-page-break/>Strávníci v řadě na výdej oběda dodržují vyznačené rozestupy.</text:p>
        </text:list-item>
        <text:list-item>
          <text:p text:style-name="P66">Strávníci dodržují zvýšená hygienická opatření: mytí a dezinfekce rukou, zakrytá ústa a nos, není povolen samoobslužný výdej příborů, podnosů, ubrousků, nápojů, ovoce, mléčných výrobků…</text:p>
        </text:list-item>
      </text:list>
      <text:p text:style-name="P7">V Nýřanech dne 14.11.2020</text:p>
      <text:p text:style-name="P2">Stehlíková Jitka</text:p>
      <text:p text:style-name="P3">vedoucí školní jídelny</text:p>
      <text:p text:style-name="P3"/>
      <text:p text:style-name="P2"/>
      <text:p text:style-name="P2">Mgr. Jiří Loritz</text:p>
      <text:p text:style-name="P3">ředitel školy</text:p>
      <text:p text:style-name="P2"><text:span text:style-name="Emphasis"><text:span text:style-name="T3"/></text:span></text:p>
      <text:p text:style-name="P8"><text:span text:style-name="Strong_20_Emphasis"><text:span text:style-name="T3">Vnitřní řád školní jídelny – DODATEK č. 3</text:span></text:span></text:p>
      <text:p text:style-name="P8"><text:span text:style-name="Emphasis"><text:span text:style-name="T3">Epidemiologická opatření vzhledem ke COVID-19 k 18. 11. 2020</text:span></text:span></text:p>
      <text:p text:style-name="P8"><text:span text:style-name="Emphasis"><text:span text:style-name="T7"/></text:span></text:p>
      <text:p text:style-name="P1"/>
      <text:p text:style-name="P8"><text:span text:style-name="Strong_20_Emphasis"><text:span text:style-name="T3">Provoz školních jídelen se řídí pravidly pro provoz stravovacích služeb, jak uvádí Usnesení vlády o přijetí krizového opatření ze dne 30. 10. 2020 č. 1109, 1112</text:span></text:span></text:p>
      <text:list xml:id="list8433467500014805531" text:style-name="L31">
        <text:list-item>
          <text:p text:style-name="P67">Provoz školních jídelen není zakázán</text:p>
        </text:list-item>
        <text:list-item>
          <text:p text:style-name="P67">JE POVOLENA OSOBNÍ PŘÍTOMNOST ŽÁKŮ PŘÍPRAVNÝCH TŘÍD, 1. A 2. ROČNÍKŮ ZÁKLADNÍCH ŠKOL</text:p>
        </text:list-item>
        <text:list-item>
          <text:p text:style-name="P67"><text:soft-page-break/>Je povolena osobní přítomnost dětí do 10 let, jejichž zákonní zástupci jsou pracovníky vybraných profesí nezbytných pro chod státu, viz. krizové opatření</text:p>
        </text:list-item>
      </text:list>
      <text:p text:style-name="P8"><text:span text:style-name="Strong_20_Emphasis"><text:span text:style-name="T3">PREZENČNÍ VÝUKA:</text:span></text:span></text:p>
      <text:p text:style-name="P2">Ve školní jídelně se od 18. 11. 2020 stravují pouze žáci v prezenční výuce (přípravná tř., 1. a 2. ročníky) a zaměstnanci školy přítomní na pracovišti.</text:p>
      <text:list xml:id="list7291181078650166439" text:style-name="L32">
        <text:list-item>
          <text:p text:style-name="P68">Žáci PT, 1. a 2. ročníků jsou od 18. 11. 2020 automaticky přihlášeni ke stravování.</text:p>
        </text:list-item>
        <text:list-item>
          <text:p text:style-name="P68">Výdej obědů bude probíhat od 11:00 do 14 hodin.</text:p>
        </text:list-item>
        <text:list-item>
          <text:p text:style-name="P68">Kdo nebude mít o stravování zájem, odhlašuje si obědy sám dva pracovní dny předem do 13 hodin .</text:p>
        </text:list-item>
        <text:list-item>
          <text:p text:style-name="P68">Pokud oběd nelze v uvedeném termínu odhlásit, je možný odběr do vlastních neskleněných jídlonosičů v době od 13 do 14 hodin.</text:p>
        </text:list-item>
        <text:list-item>
          <text:p text:style-name="P68">Přihlašování k odběru stravy je možné nejpozději dva pracovní dny předem do 13 hodin telefonicky nebo e-mailem.</text:p>
        </text:list-item>
        <text:list-item>
          <text:p text:style-name="P68">Žáci i zaměstnanci školy mají povinnost v prostorách školní jídelny nosit roušky, s výjimkou doby konzumace stravy, používat dezinfekci na ruce.</text:p>
        </text:list-item>
        <text:list-item>
          <text:p text:style-name="P68">Pro výdej oběda je nutný čip.</text:p>
        </text:list-item>
        <text:list-item>
          <text:p text:style-name="P68">Není povolen samoobslužný výdej podnosů, příborů, nápojů, ubrousků.</text:p>
        </text:list-item>
        <text:list-item>
          <text:p text:style-name="P68">Rozestupy mezi jednotlivými stoly jsou 1,5m.</text:p>
        </text:list-item>
        <text:list-item>
          <text:p text:style-name="P68">Maximální počet osob u jednoho stolu je omezen na 4 osoby</text:p>
        </text:list-item>
        <text:list-item>
          <text:p text:style-name="P68">Ve školní jídelně nemůže být současně více osob, než je míst k sezení</text:p>
        </text:list-item>
        <text:list-item>
          <text:p text:style-name="P68">Udržuje se maximální možný rozestup mezi žáky z různých tříd</text:p>
        </text:list-item>
      </text:list>
      <text:p text:style-name="P8"><text:span text:style-name="Strong_20_Emphasis"><text:span text:style-name="T3">DISTANČNÍ VÝUKA:</text:span></text:span></text:p>
      <text:p text:style-name="P8"><text:span text:style-name="Strong_20_Emphasis"><text:span text:style-name="T7"/></text:span></text:p>
      <text:p text:style-name="P2">Žáci mají v době povinné distanční výuky nárok na dotovaný oběd.</text:p>
      <text:list xml:id="list2559142724831985165" text:style-name="L33">
        <text:list-item>
          <text:p text:style-name="P69"><text:soft-page-break/>Žáci a zaměstnanci školy na distanční výuce se k odběru stravy přihlašují a odhlašují sami nejpozději dva pracovní dny předem do 13 hodin telefonicky nebo e-mailem.</text:p>
        </text:list-item>
        <text:list-item>
          <text:p text:style-name="P69">Výdej obědů probíhá od 11:30 do 14 hodin v jídelně do vlastních neskleněných jídlonosičů.</text:p>
        </text:list-item>
        <text:list-item>
          <text:p text:style-name="P69">Žáci a zaměstnanci mají v prostorách školní jídelny zakrytá ústa a nos, dodržují vyznačené rozestupy, dezinfikují si ruce.</text:p>
        </text:list-item>
      </text:list>
      <text:p text:style-name="P8"><text:span text:style-name="Strong_20_Emphasis"><text:span text:style-name="T3">ZAMĚSTNANCI ŠKOLY PŘÍTOMNÍ VE ŠKOLE:</text:span></text:span></text:p>
      <text:p text:style-name="P8"><text:span text:style-name="Strong_20_Emphasis"><text:span text:style-name="T7"/></text:span></text:p>
      <text:list xml:id="list4069206329804441256" text:style-name="L34">
        <text:list-item>
          <text:p text:style-name="P70">Zaměstnanci školy se k odběru stravy přihlašují sami nejpozději dva pracovní dny předem do 13 hodin telefonicky nebo e-mailem.</text:p>
        </text:list-item>
      </text:list>
      <text:p text:style-name="P12"/>
      <text:p text:style-name="P2">V Nýřanech dne 18.11.2020</text:p>
      <text:p text:style-name="P2">Stehlíková Jitka</text:p>
      <text:p text:style-name="P3">vedoucí školní jídelny</text:p>
      <text:p text:style-name="P3"/>
      <text:p text:style-name="P2"/>
      <text:p text:style-name="P2">Mgr. Jiří Loritz</text:p>
      <text:p text:style-name="P3">ředitel školy</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8"><text:soft-page-break/><text:span text:style-name="Strong_20_Emphasis"><text:span text:style-name="T3">Vnitřní řád školní jídelny – DODATEK č. 4</text:span></text:span></text:p>
      <text:p text:style-name="P8"><text:span text:style-name="Strong_20_Emphasis"><text:span text:style-name="T3">Epidemiologická opatření vzhledem ke COVID-19 k 30. 11. 2020</text:span></text:span></text:p>
      <text:p text:style-name="P1"/>
      <text:p text:style-name="P1"/>
      <text:p text:style-name="P8"><text:span text:style-name="Strong_20_Emphasis"><text:span text:style-name="T3">Provoz školních jídelen se řídí pravidly pro provoz stravovacích služeb, jak uvádí Usnesení vlády o přijetí krizového opatření ze dne 30. 10. 2020 č. 1116</text:span></text:span></text:p>
      <text:p text:style-name="P1"/>
      <text:list xml:id="list1286125922202336697" text:style-name="L35">
        <text:list-item>
          <text:p text:style-name="P71">Zařízení školního stravování jsou v provozu. Provoz se řídí pravidly pro provoz stravovacích služeb, které neslouží pro veřejnost.</text:p>
        </text:list-item>
        <text:list-item>
          <text:p text:style-name="P71">Je povolena osobní přítomnost dětí přípravných tříd, žáků 1. stupně, žáků 9. ročníků, žáků 6. – 8. ročníků v režimu tzv. rotační výuky.</text:p>
        </text:list-item>
      </text:list>
      <text:p text:style-name="P1"/>
      <text:p text:style-name="P8"><text:span text:style-name="Strong_20_Emphasis"><text:span text:style-name="T3">PREZENČNÍ VÝUKA:</text:span></text:span></text:p>
      <text:p text:style-name="P1"/>
      <text:p text:style-name="P2">Ve školní jídelně se od 30. 11. 2020 stravují pouze žáci v prezenční výuce (přípravná tř., žáci 1. stupně, žáci rotační výuky) a zaměstnanci školy přítomní na pracovišti.</text:p>
      <text:p text:style-name="P4">Je povolena osobní přítomnost dětí do 10 let, jejichž zákonní zástupci jsou pracovníky vybraných profesí nezbytných pro chod státu,viz. krizové opatření</text:p>
      <text:p text:style-name="P1"/>
      <text:list xml:id="list6909582572346545637" text:style-name="L36">
        <text:list-item>
          <text:p text:style-name="P72">Všichni strávníci, přihlášeni ke stravování před uzavřením školy, jsou od 30. 11. 2020 automaticky přihlášeni ke stravování, včetně žáků a zaměstnanců na distanční výuce. Automatické přihlášení se neprovedlo u strávníků, kteří měli odhlášku obědů provedenou osobně na období od 30. 11. a dále, prostřednictvím e-mailem.</text:p>
        </text:list-item>
        <text:list-item>
          <text:p text:style-name="P29"><text:soft-page-break/><text:span text:style-name="T10">Kdo nebude mít o stravování zájem, odhlašuje si obědy sám </text:span><text:span text:style-name="Strong_20_Emphasis"><text:span text:style-name="T10">dva pracovní dny předem do 13 hodin.</text:span></text:span></text:p>
        </text:list-item>
        <text:list-item>
          <text:p text:style-name="P72">Pokud oběd nelze v uvedeném termínu odhlásit, je možný odběr do vlastních neskleněných jídlonosičů v době od 11:30 do 14 hodin v jídelně.</text:p>
        </text:list-item>
        <text:list-item>
          <text:p text:style-name="P29"><text:span text:style-name="T10">Přihlašování k odběru stravy je možné nejpozději </text:span><text:span text:style-name="Strong_20_Emphasis"><text:span text:style-name="T10">dva pracovní dny předem do 13 hodin telefonicky nebo e-mailem</text:span></text:span><text:span text:style-name="T10">.</text:span></text:p>
        </text:list-item>
        <text:list-item>
          <text:p text:style-name="P72">Výdej obědů bude probíhat od 11:00 do 14 hodin v jídelně.</text:p>
        </text:list-item>
        <text:list-item>
          <text:p text:style-name="P29"><text:span text:style-name="Strong_20_Emphasis"><text:span text:style-name="T10">Výdej a vstup do jídelny jednotlivých tříd:</text:span></text:span></text:p>
        </text:list-item>
      </text:list>
      <text:p text:style-name="P8"><text:span text:style-name="Strong_20_Emphasis"><text:span text:style-name="T3">Do jídelny vstupuje vždy jen jedna skupina-třída pro výdej oběda.</text:span></text:span></text:p>
      <text:p text:style-name="P8"><text:span text:style-name="Strong_20_Emphasis"><text:span text:style-name="T3">Další třída čeká na chodbě před jídelnou a vstoupí do jídelny až po usazení posledního žáka ke stolu vydávané třídy.</text:span></text:span></text:p>
      <text:list xml:id="list4986871946749578840" text:style-name="L37">
        <text:list-item>
          <text:p text:style-name="P73">Pro výdej oběda je nutný čip.</text:p>
        </text:list-item>
        <text:list-item>
          <text:p text:style-name="P30"><text:span text:style-name="Strong_20_Emphasis"><text:span text:style-name="T10">Při zapomenutí čipu:</text:span></text:span></text:p>
        </text:list-item>
        <text:list-item>
          <text:p text:style-name="P30"><text:span text:style-name="T10">Družinové děti: vychovatel/ka, učitel, napíše na lístek příjmení a třídu žáka a </text:span><text:span text:style-name="Strong_20_Emphasis"><text:span text:style-name="T10">bez doprovodu žák </text:span></text:span><text:span text:style-name="T10">lístek odevzdá vedoucí školní jídelny. Po kontrole v počítači vedoucí šj lístek odevzdá zpět vychovateli s potvrzenými jmény pro výdej oběda. Do notýsku vychovatel zapíše informaci pro rodiče o nutnosti kontrolovat čipy.</text:span></text:p>
        </text:list-item>
        <text:list-item>
          <text:p text:style-name="P73">Není povolen samoobslužný výdej podnosů, příborů, nápojů, ubrousků.</text:p>
        </text:list-item>
        <text:list-item>
          <text:p text:style-name="P73">Z důvodu dodržení pravidel pro provoz školního stravování nejsou možné přídavky.</text:p>
        </text:list-item>
        <text:list-item>
          <text:p text:style-name="P73">Rozestupy mezi jednotlivými stoly jsou 1,5m.</text:p>
        </text:list-item>
        <text:list-item>
          <text:p text:style-name="P73">Maximální počet osob u jednoho stolu je omezen na 4 osoby.</text:p>
        </text:list-item>
        <text:list-item>
          <text:p text:style-name="P73">Ve školní jídelně nemůže být současně více osob, než je míst k sezení.</text:p>
        </text:list-item>
        <text:list-item>
          <text:p text:style-name="P73">Udržuje se maximální možný rozestup mezi žáky z různých tříd.</text:p>
        </text:list-item>
        <text:list-item>
          <text:p text:style-name="P73"><text:soft-page-break/>Žáci i zaměstnanci školy mají povinnost v prostorách školní jídelny nosit roušky, s výjimkou doby konzumace stravy, používat dezinfekci na ruce.</text:p>
        </text:list-item>
      </text:list>
      <text:p text:style-name="P8"><text:span text:style-name="Strong_20_Emphasis"><text:span text:style-name="T3">DISTANČNÍ VÝUKA:</text:span></text:span></text:p>
      <text:p text:style-name="P1"/>
      <text:p text:style-name="P2">Žáci a zaměstnanci mají v době povinné distanční výuky nárok na dotovaný oběd.</text:p>
      <text:p text:style-name="P1"/>
      <text:list xml:id="list4260212114964319930" text:style-name="L38">
        <text:list-item>
          <text:p text:style-name="P100">Všichni strávníci, přihlášeni ke stravování před uzavřením školy, jsou od 30. 11. 2020 automaticky odhlášený ze stravování.</text:p>
        </text:list-item>
        <text:list-item>
          <text:p text:style-name="P46">Ten kdo má zájem se stravovat,musí se přihlásit telefonicky nebo e-mailem.</text:p>
        </text:list-item>
        <text:list-item>
          <text:p text:style-name="P31"><text:span text:style-name="T10">Přihlašování k odběru stravy je možné nejpozději d</text:span><text:span text:style-name="Strong_20_Emphasis"><text:span text:style-name="T10">va pracovní dny předem do 13 hodin </text:span></text:span><text:span text:style-name="T10">na e jídelníčku, e-mailem.</text:span></text:p>
        </text:list-item>
        <text:list-item>
          <text:p text:style-name="P74">Výdej obědů probíhá od 11:00 do 14 hodin <text:s/>jídelně do vlastních neskleněných jídlonosičů.</text:p>
        </text:list-item>
        <text:list-item>
          <text:p text:style-name="P74">Žáci a zaměstnanci mají v prostorách školní jídelny zakrytá ústa a nos, dodržují vyznačené rozestupy, dezinfikují si ruce.</text:p>
        </text:list-item>
      </text:list>
      <text:p text:style-name="P8"><text:span text:style-name="Strong_20_Emphasis"><text:span text:style-name="T3">ZAMĚSTNANCI ŠKOLY PŘÍTOMNÍ VE ŠKOLE:</text:span></text:span></text:p>
      <text:p text:style-name="P2"/>
      <text:p text:style-name="P2">V Nýřanech dne 25. 11. 2020</text:p>
      <text:p text:style-name="P8"><text:span text:style-name="Strong_20_Emphasis"><text:span text:style-name="T3"/></text:span></text:p>
      <text:p text:style-name="P2">Stehlíková Jitka</text:p>
      <text:p text:style-name="P3">vedoucí školní jídelny</text:p>
      <text:p text:style-name="P2">Mgr. Jiří Loritz</text:p>
      <text:p text:style-name="P6"><text:span text:style-name="Strong_20_Emphasis"><text:span text:style-name="T6">ředitel škol</text:span></text:span></text:p>
      <text:p text:style-name="P8"><text:soft-page-break/><text:span text:style-name="Strong_20_Emphasis"><text:span text:style-name="T3"/></text:span></text:p>
      <text:p text:style-name="P8"><text:span text:style-name="Strong_20_Emphasis"><text:span text:style-name="T3">Vnitřní řád školní jídelny – DODATEK č. 5</text:span></text:span></text:p>
      <text:p text:style-name="P8"><text:span text:style-name="Emphasis"><text:span text:style-name="T3">Epidemiologická opatření vzhledem ke COVID-19 <text:s/>k 27. 12. 2020</text:span></text:span></text:p>
      <text:p text:style-name="P8"><text:span text:style-name="Emphasis"><text:span text:style-name="T7"/></text:span></text:p>
      <text:p text:style-name="P1"/>
      <text:p text:style-name="P8"><text:span text:style-name="Strong_20_Emphasis"><text:span text:style-name="T3">Provoz školních jídelen se řídí pravidly pro provoz stravovacích služeb, jak uvádí Usnesení vlády o přijetí krizového opatření ze dne 23. 12. 2020 č. 1377</text:span></text:span></text:p>
      <text:list xml:id="list3794971667266222234" text:style-name="L39">
        <text:list-item>
          <text:p text:style-name="P75">Zařízení školního stravování jsou v provozu. Provoz se řídí pravidly pro provoz stravovacích služeb, které neslouží pro veřejnost.</text:p>
        </text:list-item>
        <text:list-item>
          <text:p text:style-name="P75">Je povolena osobní přítomnost dětí v přípravné třídě, žáků 1. a 2. ročníků.</text:p>
        </text:list-item>
      </text:list>
      <text:p text:style-name="P8"><text:span text:style-name="Strong_20_Emphasis"><text:span text:style-name="T3">PREZENČNÍ VÝUKA:</text:span></text:span></text:p>
      <text:p text:style-name="P2">Ve školní jídelně se od 4. 1. 2021 stravují pouze žáci v prezenční výuce (přípravná tř., žáci 1. a 2. ročníků) a zaměstnanci školy přítomní na pracovišti.</text:p>
      <text:list xml:id="list7217411562473139432" text:style-name="L40">
        <text:list-item>
          <text:p text:style-name="P76">Žáci přípravné třídy, 1. a 2. ročníků jsou od 4. 1. 2021 automaticky přihlášeni ke stravování.</text:p>
          <text:p text:style-name="P76">.Výdej obědů bude probíhat od 11:00 do 14 hodin.</text:p>
        </text:list-item>
        <text:list-item>
          <text:p text:style-name="P32"><text:span text:style-name="T10">Kdo nebude mít o stravování zájem, odhlašuje si obědy sám </text:span><text:span text:style-name="Strong_20_Emphasis"><text:span text:style-name="T10">dva pracovní dny předem do 13 hodin telefonicky, e-mailem.</text:span></text:span></text:p>
        </text:list-item>
        <text:list-item>
          <text:p text:style-name="P32"><text:span text:style-name="T10">Přihlašování k odběru stravy je možné </text:span><text:span text:style-name="Strong_20_Emphasis"><text:span text:style-name="T10">nejpozději dva pracovní dny předem do 13 hodin.</text:span></text:span></text:p>
        </text:list-item>
        <text:list-item>
          <text:p text:style-name="P76">Žáci i zaměstnanci školy mají povinnost v prostorách školní jídelny nosit roušky, s výjimkou doby konzumace stravy, používat dezinfekci na ruce.</text:p>
        </text:list-item>
        <text:list-item>
          <text:p text:style-name="P32"><text:span text:style-name="Strong_20_Emphasis"><text:span text:style-name="T10">Výdej a vstup do jídelny jednotlivých tříd:</text:span></text:span></text:p>
        </text:list-item>
      </text:list>
      <text:p text:style-name="P8"><text:span text:style-name="Strong_20_Emphasis"><text:span text:style-name="T3">Do jídelny vstupuje vždy jen jedna skupina-třída pro výdej oběda.</text:span></text:span></text:p>
      <text:p text:style-name="P8"><text:span text:style-name="Strong_20_Emphasis"><text:span text:style-name="T3">Další třída čeká na chodbě před jídelnou a vstoupí do jídelny až po usazení posledního žáka ke stolu vydávané třídy.</text:span></text:span></text:p>
      <text:list xml:id="list7105341573341324520" text:style-name="L41">
        <text:list-item>
          <text:p text:style-name="P77">Pro výdej oběda je nutný čip.</text:p>
        </text:list-item>
        <text:list-item>
          <text:p text:style-name="P77"><text:soft-page-break/>Není povolen samoobslužný výdej podnosů, příborů, nápojů, ubrousků.</text:p>
        </text:list-item>
        <text:list-item>
          <text:p text:style-name="P77">Z důvodu dodržení pravidel pro provoz školního stravování nejsou možné přídavky.</text:p>
        </text:list-item>
        <text:list-item>
          <text:p text:style-name="P77">Pro družinové děti je možné na vyžádání vychovatelů doplnit nápoje ve džbánu.</text:p>
        </text:list-item>
        <text:list-item>
          <text:p text:style-name="P77">Rozestupy mezi jednotlivými stoly jsou 1,5m.</text:p>
        </text:list-item>
        <text:list-item>
          <text:p text:style-name="P77">Maximální počet osob u jednoho stolu je omezen na 4 osoby.</text:p>
        </text:list-item>
        <text:list-item>
          <text:p text:style-name="P77">Ve školní jídelně nemůže být současně více osob, než je míst k sezení.</text:p>
        </text:list-item>
        <text:list-item>
          <text:p text:style-name="P77">Udržuje se maximální možný rozestup mezi žáky z různých tříd.</text:p>
        </text:list-item>
      </text:list>
      <text:p text:style-name="P8"><text:span text:style-name="Strong_20_Emphasis"><text:span text:style-name="T3">DISTANČNÍ VÝUKA:</text:span></text:span></text:p>
      <text:p text:style-name="P8"><text:span text:style-name="Strong_20_Emphasis"><text:span text:style-name="T7"/></text:span></text:p>
      <text:p text:style-name="P2">Žáci a zaměstnanci mají v době povinné distanční výuky nárok na dotovaný oběd.</text:p>
      <text:list xml:id="list7834748462892356550" text:style-name="L42">
        <text:list-item>
          <text:p text:style-name="P33"><text:span text:style-name="T10">Žáci 3. – 9. ročníků na distanční výuce jsou </text:span><text:span text:style-name="Strong_20_Emphasis"><text:span text:style-name="T10">od 4. 1. 2021 automaticky odhlášeni ze stravování.</text:span></text:span></text:p>
        </text:list-item>
        <text:list-item>
          <text:p text:style-name="P33"><text:span text:style-name="T10">Žáci školy na distanční výuce se k <text:s/>dběru stravy </text:span><text:span text:style-name="Strong_20_Emphasis"><text:span text:style-name="T10">přihlašují a odhlašují sami nejpozději dva pracovní dny předem do 13 hodin.</text:span></text:span></text:p>
        </text:list-item>
        <text:list-item>
          <text:p text:style-name="P78">Výdej obědů probíhá od 13 do 14 hodin <text:s/>do vlastních neskleněných jídlonosičů.</text:p>
        </text:list-item>
        <text:list-item>
          <text:p text:style-name="P78">Žáci mají v prostorách školní jídelny zakrytá ústa a nos, dodržují vyznačené rozestupy, dezinfikují si ruce.</text:p>
        </text:list-item>
      </text:list>
      <text:p text:style-name="P8"><text:span text:style-name="Strong_20_Emphasis"><text:span text:style-name="T3">ZAMĚSTNANCI ŠKOLY PŘÍTOMNÍ VE ŠKOLE A NA DISTANČNÍ VÝUCE:</text:span></text:span></text:p>
      <text:p text:style-name="P8"><text:span text:style-name="Strong_20_Emphasis"><text:span text:style-name="T7"/></text:span></text:p>
      <text:list xml:id="list1519081915759567522" text:style-name="L43">
        <text:list-item>
          <text:p text:style-name="P34"><text:span text:style-name="Strong_20_Emphasis"><text:span text:style-name="T10">Všichni zaměstnanci školy byli automaticky od 4. 1. 2021 odhlášeni ze stravování.</text:span></text:span></text:p>
        </text:list-item>
        <text:list-item>
          <text:p text:style-name="P34"><text:soft-page-break/><text:span text:style-name="Strong_20_Emphasis"><text:span text:style-name="T10">Vyučující přípravné třídy, 1. a 2. ročníků a vychovatelé jsou přihlášeni hromadně.</text:span></text:span></text:p>
        </text:list-item>
        <text:list-item>
          <text:p text:style-name="P79">Ostatní zaměstnanci přítomní ve škole od 11:40 do 13 hodin. Oběd konzumují v jídelně.</text:p>
          <text:p text:style-name="P79"/>
        </text:list-item>
        <text:list-item>
          <text:p text:style-name="P79">Zaměstnanci mají v prostorách školní jídelny zakrytá ústa a nos, dodržují vyznačené rozestupy, dezinfikují si ruce.</text:p>
        </text:list-item>
      </text:list>
      <text:p text:style-name="P8"><text:span text:style-name="Strong_20_Emphasis"><text:span text:style-name="T7"/></text:span></text:p>
      <text:p text:style-name="P2">V Nýřanech dne 29. 12. 2020</text:p>
      <text:p text:style-name="P1"/>
      <text:p text:style-name="P2">Stehlíková Jitka</text:p>
      <text:p text:style-name="P3">vedoucí školní jídelny</text:p>
      <text:p text:style-name="P2">Mgr. Jiří Loritz</text:p>
      <text:p text:style-name="P3"><text:span text:style-name="Strong_20_Emphasis"><text:span text:style-name="T16">ředitel školy</text:span></text:span></text:p>
      <text:p text:style-name="P1"/>
      <text:p text:style-name="P1"/>
      <text:p text:style-name="P1"/>
      <text:p text:style-name="P1"/>
      <text:p text:style-name="P1"/>
      <text:p text:style-name="P1"/>
      <text:p text:style-name="P1"/>
      <text:p text:style-name="P1"/>
      <text:p text:style-name="P1"><text:soft-page-break/></text:p>
      <text:p text:style-name="P8"><text:span text:style-name="Strong_20_Emphasis"><text:span text:style-name="T3">Vnitřní řád školní jídelny – DODATEK č. 6</text:span></text:span></text:p>
      <text:p text:style-name="P8"><text:span text:style-name="Emphasis"><text:span text:style-name="T3">Epidemiologická opatření vzhledem ke COVID-19 k 1. 3. 2021</text:span></text:span></text:p>
      <text:p text:style-name="P8"><text:span text:style-name="Emphasis"><text:span text:style-name="T7"/></text:span></text:p>
      <text:p text:style-name="P1"/>
      <text:p text:style-name="P8"><text:span text:style-name="Strong_20_Emphasis"><text:span text:style-name="T3">Na základě krizového opatření č. 200 se zakazuje osobní přítomnost žáků na základním vzdělávání v základní škole.</text:span></text:span></text:p>
      <text:p text:style-name="P8"><text:span text:style-name="Emphasis"><text:span text:style-name="T7"/></text:span></text:p>
      <text:p text:style-name="P8"><text:span text:style-name="Strong_20_Emphasis"><text:span text:style-name="T3">Provoz školních jídelen se řídí pravidly pro provoz stravovacích služeb, jak uvádí Usnesení vlády o přijetí krizového opatření ze dne 23. 12. 2020 č. 1377</text:span></text:span></text:p>
      <text:list xml:id="list3903052765096324838" text:style-name="L44">
        <text:list-item>
          <text:p text:style-name="P80">Zařízení školního stravování jsou v provozu. Provoz se řídí pravidly pro provoz stravovacích služeb, které neslouží pro veřejnost.</text:p>
        </text:list-item>
        <text:list-item>
          <text:p text:style-name="P80">Je povolena osobní přítomnost dětí do 10 let, jejichž zákonní zástupci jsou pracovníky vybraných profesí nezbytných pro chod státu, viz. krizové opatření č.212 ze dne 26. února 2021.</text:p>
        </text:list-item>
      </text:list>
      <text:p text:style-name="P2">Žáci přípravného ročníku, 1. - 9. tříd a zaměstnanci školy jsou od 1. 3. 2021 hromadně odhlášeni ze stravování.</text:p>
      <text:p text:style-name="P8"><text:span text:style-name="Strong_20_Emphasis"><text:span text:style-name="T3">PREZENČNÍ VÝUKA:</text:span></text:span></text:p>
      <text:p text:style-name="P2">Ve školní jídelně se od 8. 3. 2021 stravují pouze žáci IZS a ostatních vybraných profesí a zaměstnanci školy přítomní na pracovišti.</text:p>
      <text:list xml:id="list3936867298504146033" text:style-name="L45">
        <text:list-item>
          <text:p text:style-name="P81">Výdej obědů bude probíhat od 11:00 do 14 hodin.</text:p>
          <text:p text:style-name="P35"><text:span text:style-name="Strong_20_Emphasis"><text:span text:style-name="T10"/></text:span></text:p>
        </text:list-item>
        <text:list-item>
          <text:p text:style-name="P81">Žáci i zaměstnanci školy mají povinnost v prostorách školní jídelny nosit chirurgické roušky nebo respirátory FFP2, s výjimkou doby konzumace stravy a používat dezinfekci na ruce u vstupu do jídelny.</text:p>
          <text:p text:style-name="P81"/>
        </text:list-item>
        <text:list-item>
          <text:p text:style-name="P81"><text:soft-page-break/>Není povolen samoobslužný výdej podnosů, příborů, nápojů, ubrousků.</text:p>
        </text:list-item>
        <text:list-item>
          <text:p text:style-name="P81">Z důvodu dodržení pravidel pro provoz školního stravování nejsou možné přídavky.</text:p>
        </text:list-item>
        <text:list-item>
          <text:p text:style-name="P81">Rozestupy mezi jednotlivými stoly jsou 1,5m.</text:p>
        </text:list-item>
        <text:list-item>
          <text:p text:style-name="P81">Maximální počet osob u jednoho stolu je omezen na 4 osoby.</text:p>
        </text:list-item>
        <text:list-item>
          <text:p text:style-name="P97"/>
        </text:list-item>
      </text:list>
      <text:p text:style-name="P8"><text:span text:style-name="Strong_20_Emphasis"><text:span text:style-name="T3">DISTANČNÍ VÝUKA:</text:span></text:span></text:p>
      <text:p text:style-name="P8"><text:span text:style-name="Strong_20_Emphasis"><text:span text:style-name="T7"/></text:span></text:p>
      <text:p text:style-name="P2">Žáci a zaměstnanci mají v době povinné distanční výuky nárok na dotovaný oběd.</text:p>
      <text:list xml:id="list1745801933009266519" text:style-name="L46">
        <text:list-item>
          <text:p text:style-name="P36"><text:span text:style-name="T10">Žáci přípravné třídy, 1. – 9. ročníků na distanční výuce jsou </text:span><text:span text:style-name="Strong_20_Emphasis"><text:span text:style-name="T10">od 1. 3. 2021 automaticky odhlášeni ze stravování.</text:span></text:span></text:p>
          <text:p text:style-name="P47"><text:span text:style-name="Strong_20_Emphasis"><text:span text:style-name="T10"/></text:span></text:p>
        </text:list-item>
        <text:list-item>
          <text:p text:style-name="P82">Výdej obědů probíhá od 11 do 14 hodin.do vlasních neskleněných čistých jídlonosičů.</text:p>
        </text:list-item>
        <text:list-item>
          <text:p text:style-name="P82">Žáci mají v prostorách školní jídelny zakrytá ústa a nos chirurgickou rouškou nebo respirátorem třídy FFP2, dodržují vyznačené rozestupy a dezinfikují si ruce před vstupem, do jídelny.</text:p>
        </text:list-item>
      </text:list>
      <text:p text:style-name="P8"><text:span text:style-name="Strong_20_Emphasis"><text:span text:style-name="T3">ZAMĚSTNANCI ŠKOLY PŘÍTOMNÍ VE ŠKOLE A NA DISTANČNÍ VÝUCE:</text:span></text:span></text:p>
      <text:p text:style-name="P8"><text:span text:style-name="Strong_20_Emphasis"><text:span text:style-name="T7"/></text:span></text:p>
      <text:list xml:id="list1527209569376732760" text:style-name="L47">
        <text:list-item>
          <text:p text:style-name="P37"><text:span text:style-name="Strong_20_Emphasis"><text:span text:style-name="T10">Všichni zaměstnanci školy byli automaticky od 1. 3. 2021 odhlášeni ze stravování.</text:span></text:span></text:p>
        </text:list-item>
        <text:list-item>
          <text:p text:style-name="P37"><text:span text:style-name="T10">Zaměstnanci školy se k odběru stravy přihlašují a odhlašují sami </text:span><text:span text:style-name="Strong_20_Emphasis"><text:span text:style-name="T10">nejpozději dva pracovní dny předem do 13 hodin.</text:span></text:span></text:p>
        </text:list-item>
        <text:list-item>
          <text:p text:style-name="P83">Výdej obědů pro zaměstnance přítomné ve škole : 11:30 – 13:00 hodin</text:p>
        </text:list-item>
        <text:list-item>
          <text:p text:style-name="P83">Výdej obědů pro zaměstnance na distanční výuce: 13:00 - 14 hodin</text:p>
          <text:p text:style-name="P95"><text:span text:style-name="Strong_20_Emphasis"><text:span text:style-name="T7"/></text:span></text:p>
        </text:list-item>
      </text:list>
      <text:p text:style-name="P8"><text:soft-page-break/><text:span text:style-name="Strong_20_Emphasis"><text:span text:style-name="T7"/></text:span></text:p>
      <text:p text:style-name="P8"><text:span text:style-name="Strong_20_Emphasis"><text:span text:style-name="T7"/></text:span></text:p>
      <text:p text:style-name="P2">V Nýřanech dne 1. 3. 2021</text:p>
      <text:p text:style-name="P8"><text:span text:style-name="Strong_20_Emphasis"><text:span text:style-name="T3"/></text:span></text:p>
      <text:p text:style-name="P2">Stehlíková Jitka</text:p>
      <text:p text:style-name="P3">vedoucí školní jídelny</text:p>
      <text:p text:style-name="P2">Mgr. Jiří Loritz</text:p>
      <text:p text:style-name="P3"><text:span text:style-name="Strong_20_Emphasis"><text:span text:style-name="T16">ředitel školy</text:span></text:span></text:p>
      <text:p text:style-name="P1"><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oft-page-break/><text:span text:style-name="Strong_20_Emphasis"><text:span text:style-name="T3"/></text:span></text:p>
      <text:p text:style-name="P8"><text:span text:style-name="Strong_20_Emphasis"><text:span text:style-name="T3">Vnitřní řád školní jídelny – DODATEK č. 7</text:span></text:span></text:p>
      <text:p text:style-name="P8"><text:span text:style-name="Emphasis"><text:span text:style-name="T3">Epidemiologická opatření vzhledem ke COVID-19 k 12. 4.2021</text:span></text:span></text:p>
      <text:p text:style-name="P8"><text:span text:style-name="Emphasis"><text:span text:style-name="T7"/></text:span></text:p>
      <text:p text:style-name="P8"><text:span text:style-name="Strong_20_Emphasis"><text:span text:style-name="T3">Provoz školních jídelen se řídí pravidly pro provoz stravovacích služeb, jak uvádí Usnesení vlády o přijetí krizového opatření ze dne 30. 10. 2020 č. 1116</text:span></text:span></text:p>
      <text:p text:style-name="P8"><text:span text:style-name="Strong_20_Emphasis"><text:span text:style-name="T3">Manuál MŠMT provoz škol a školských zařízení ve školním roce 2020/2021 vzhledem ke Covid-19 ke dni 6. dubna 2021</text:span></text:span></text:p>
      <text:list xml:id="list5639412565503505605" text:style-name="L48">
        <text:list-item>
          <text:p text:style-name="P84">Zařízení školního stravování jsou v provozu. Provoz se řídí pravidly pro provoz stravovacích služeb, které neslouží pro veřejnost.</text:p>
        </text:list-item>
        <text:list-item>
          <text:p text:style-name="P84">Je povolena osobní přítomnost dětí přípravných tříd, žáků 1. stupně v režimu rotační výuky.</text:p>
        </text:list-item>
      </text:list>
      <text:p text:style-name="P8"><text:span text:style-name="Strong_20_Emphasis"><text:span text:style-name="T3">PREZENČNÍ VÝUKA:</text:span></text:span></text:p>
      <text:p text:style-name="P2">Ve školní jídelně se od 12. 4. 2021 stravují pouze žáci v prezenční výuce (přípravná tř., žáci 1. stupně), děti IZS a ostatních vybraných profesí a zaměstnanci školy přítomní na pracovišti.</text:p>
      <text:list xml:id="list305272502836765268" text:style-name="L49">
        <text:list-item>
          <text:p text:style-name="P38"><text:span text:style-name="Strong_20_Emphasis"><text:span text:style-name="T10">Od 12. 4. se musí žáci <text:s/>ke stravování sami přihlásit.</text:span></text:span></text:p>
        </text:list-item>
        <text:list-item>
          <text:p text:style-name="P38"><text:span text:style-name="T10">Přihlašování k odběru stravy je možné nejpozději </text:span><text:span text:style-name="Strong_20_Emphasis"><text:span text:style-name="T10">dva pracovní dny předem do 13 hodin.</text:span></text:span></text:p>
        </text:list-item>
        <text:list-item>
          <text:p text:style-name="P85">Výdej obědů bude probíhat od 11:30 do 14:00 hodin.</text:p>
        </text:list-item>
        <text:list-item>
          <text:p text:style-name="P38"><text:span text:style-name="Strong_20_Emphasis"><text:span text:style-name="T10">Výdej a vstup do jídelny jednotlivých tříd:</text:span></text:span></text:p>
        </text:list-item>
      </text:list>
      <text:p text:style-name="P8"><text:span text:style-name="Strong_20_Emphasis"><text:span text:style-name="T3">Do jídelny vstupuje vždy jen jedna skupina-třída pro výdej oběda.</text:span></text:span></text:p>
      <text:p text:style-name="P8"><text:span text:style-name="Strong_20_Emphasis"><text:span text:style-name="T3">Další třída čeká na chodbě před jídelnou a vstoupí do jídelny až po usazení posledního žáka ke stolu vydávané třídy.</text:span></text:span></text:p>
      <text:list xml:id="list716031912782130011" text:style-name="L50">
        <text:list-item>
          <text:p text:style-name="P86">Pro výdej oběda je nutný čip.</text:p>
        </text:list-item>
        <text:list-item>
          <text:p text:style-name="P86">Není povolen samoobslužný výdej podnosů, příborů, nápojů, ubrousků.</text:p>
        </text:list-item>
        <text:list-item>
          <text:p text:style-name="P86"><text:soft-page-break/>Z důvodu dodržení pravidel pro provoz školního stravování nejsou možné přídavky.</text:p>
        </text:list-item>
        <text:list-item>
          <text:p text:style-name="P86">Pro družinové děti je možné na vyžádání vychovatelů doplnit nápoje.</text:p>
        </text:list-item>
        <text:list-item>
          <text:p text:style-name="P86">Rozestupy mezi jednotlivými stoly jsou 1,5m.</text:p>
        </text:list-item>
        <text:list-item>
          <text:p text:style-name="P86">Maximální počet osob u jednoho stolu je omezen na 4 osoby.</text:p>
        </text:list-item>
        <text:list-item>
          <text:p text:style-name="P86">Ve školní jídelně nemůže být současně více osob, než je míst k sezení.</text:p>
        </text:list-item>
        <text:list-item>
          <text:p text:style-name="P86">Udržuje se maximální možný rozestup mezi žáky z různých tříd.</text:p>
        </text:list-item>
        <text:list-item>
          <text:p text:style-name="P86">Žáci i zaměstnanci školy mají povinnost v prostorách školní jídelny nosit roušky nebo respirátory FFP2, s výjimkou doby konzumace stravy.</text:p>
        </text:list-item>
        <text:list-item>
          <text:p text:style-name="P86">Před vstupem do jídelny si strávníci dezinfikují ruce.</text:p>
        </text:list-item>
        <text:list-item>
          <text:p text:style-name="P86">Do prostor školní jídelny nesmí vstupovat nemocná osoba.</text:p>
        </text:list-item>
      </text:list>
      <text:p text:style-name="P8"><text:span text:style-name="Strong_20_Emphasis"><text:span text:style-name="T7"/></text:span></text:p>
      <text:p text:style-name="P8"><text:span text:style-name="Strong_20_Emphasis"><text:span text:style-name="T3">DISTANČNÍ VÝUKA:</text:span></text:span></text:p>
      <text:p text:style-name="P8"><text:span text:style-name="Strong_20_Emphasis"><text:span text:style-name="T7"/></text:span></text:p>
      <text:p text:style-name="P2">Žáci a zaměstnanci školy mají v době povinné distanční výuky nárok na dotovaný oběd.</text:p>
      <text:list xml:id="list1804497449166521731" text:style-name="L51">
        <text:list-item>
          <text:p text:style-name="P87">Žáci 2. stupně (6. 7. 8. 9. třídy) jsou i nadále hromadně odhlášeni a k odběru stravy se přihlašují sami.</text:p>
        </text:list-item>
        <text:list-item>
          <text:p text:style-name="P39"><text:span text:style-name="T10">Přihlašování k odběru stravy je možné nejpozději </text:span><text:span text:style-name="Strong_20_Emphasis"><text:span text:style-name="T10">dva pracovní dny předem do 13 hodin.</text:span></text:span></text:p>
        </text:list-item>
        <text:list-item>
          <text:p text:style-name="P101">Výdej obědů probíhá od 13:00 do 14:00 hodin.</text:p>
        </text:list-item>
        <text:list-item>
          <text:p text:style-name="P87">Vyzvedávat obědy nemohou žáci v izolaci nebo s nařízenou karanténou, ale ani zákonní zástupci a třetí osoby, pokud jsou v izolaci nebo karanténě. Rovněž nesmí do prostor školní jídelny vstupovat nemocná osoba.</text:p>
        </text:list-item>
      </text:list>
      <text:p text:style-name="P8"><text:span text:style-name="Strong_20_Emphasis"><text:span text:style-name="T3">ZAMĚSTNANCI ŠKOLY:</text:span></text:span></text:p>
      <text:p text:style-name="P8"><text:span text:style-name="Strong_20_Emphasis"><text:span text:style-name="T7"/></text:span></text:p>
      <text:list xml:id="list5725614316803235447" text:style-name="L52">
        <text:list-item>
          <text:p text:style-name="P40"><text:soft-page-break/><text:span text:style-name="Strong_20_Emphasis"><text:span text:style-name="T10">VŠICHNI ZAMĚSTNANCI ŠKOLY JSOU I NADÁLE AUTOMATICKY ODHLÁŠENI ZE STRAVOVÁNÍ.</text:span></text:span></text:p>
        </text:list-item>
      </text:list>
      <text:p text:style-name="P10"/>
      <text:p text:style-name="P2">V Nýřanech dne 12. 4. 2021</text:p>
      <text:p text:style-name="P1"/>
      <text:p text:style-name="P2">Stehlíková Jitka</text:p>
      <text:p text:style-name="P3">vedoucí školní jídelny</text:p>
      <text:p text:style-name="P2">Mgr. Jiří Loritz</text:p>
      <text:p text:style-name="P3"><text:span text:style-name="Strong_20_Emphasis"><text:span text:style-name="T16">ředitel školy</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Strong_20_Emphasis"><text:span text:style-name="T3"/></text:span></text:p>
      <text:p text:style-name="P8"><text:soft-page-break/><text:span text:style-name="Strong_20_Emphasis"><text:span text:style-name="T3">Vnitřní řád školní jídelny – DODATEK č. 8</text:span></text:span></text:p>
      <text:p text:style-name="P1"/>
      <text:p text:style-name="P8"><text:span text:style-name="Strong_20_Emphasis"><text:span text:style-name="T3">Provoz školních jídelen se řídí pravidly pro provoz stravovacích služeb, jak uvádí Usnesení vlády o přijetí krizového opatření ze dne 30. 10. 2020 č. 1116<text:line-break/>Informace k provozu škol a školských zařízení od 3. Května 2021<text:line-break/>Mimořádné opatření MZ z 29. dubna 2021</text:span></text:span></text:p>
      <text:list xml:id="list3472190592050813376" text:style-name="L53">
        <text:list-item>
          <text:p text:style-name="P88">Zařízení školního stravování jsou v provozu. Provoz se řídí pravidly pro provoz stravovacích služeb, které neslouží pro veřejnost.</text:p>
        </text:list-item>
        <text:list-item>
          <text:p text:style-name="P88">Je povolena osobní přítomnost dětí přípravných tříd, žáků 1. stupně, žáků 2. stupně v režimu rotační výuky.</text:p>
        </text:list-item>
      </text:list>
      <text:p text:style-name="P1"/>
      <text:p text:style-name="P8"><text:span text:style-name="Strong_20_Emphasis"><text:span text:style-name="T3">PREZENČNÍ VÝUKA:</text:span></text:span></text:p>
      <text:p text:style-name="P2">Ve školní jídelně se od 3. 5. 2021 stravují pouze žáci v prezenční výuce (přípravná tř., žáci 1. stupně a 2. stupně v režimu rotační výuky), děti IZS a ostatních vybraných profesí a zaměstnanci školy přítomní na pracovišti.</text:p>
      <text:list xml:id="list1268243869867232071" text:style-name="L54">
        <text:list-item>
          <text:p text:style-name="P41"><text:span text:style-name="Strong_20_Emphasis"><text:span text:style-name="T10">Od 3. 5. 2021 jsou hromadně přihlášeni ke stravování žáci přípravné třídy, žáci 1.stupně, žáci 6.tříd, žáci 7.tříd.</text:span></text:span></text:p>
        </text:list-item>
        <text:list-item>
          <text:p text:style-name="P41"><text:span text:style-name="Strong_20_Emphasis"><text:span text:style-name="T10">Od 10. 5. 2021 jsou hromadně přihlášeni ke stravování žáci 8. tříd a žáci 9. tříd.</text:span></text:span></text:p>
        </text:list-item>
        <text:list-item>
          <text:p text:style-name="P41"><text:span text:style-name="Strong_20_Emphasis"><text:span text:style-name="T10">Kdo nebude mít o stravování zájem, odhlašuje si obědy sám NEJPOZDĚJI dva pracovní dny předem do 13 hodin.</text:span></text:span></text:p>
        </text:list-item>
        <text:list-item>
          <text:p text:style-name="P41"><text:span text:style-name="T10">Přihlašování k odběru stravy je možné nejpozděj </text:span><text:span text:style-name="Strong_20_Emphasis"><text:span text:style-name="T10">dva pracovní dny předem do 13 hodin.</text:span></text:span></text:p>
        </text:list-item>
        <text:list-item>
          <text:p text:style-name="P89">Výdej obědů bude probíhat od 11:00 do 13:30 hodin.</text:p>
        </text:list-item>
        <text:list-item>
          <text:p text:style-name="P41"><text:span text:style-name="Strong_20_Emphasis"><text:span text:style-name="T10">Výdej a vstup do jídelny jednotlivých tříd:</text:span></text:span></text:p>
        </text:list-item>
      </text:list>
      <text:p text:style-name="P8"><text:span text:style-name="Strong_20_Emphasis"><text:span text:style-name="T3">Do jídelny vstupuje vždy jen jedna skupina-třída pro výdej oběda.</text:span></text:span></text:p>
      <text:p text:style-name="P8"><text:soft-page-break/><text:span text:style-name="Strong_20_Emphasis"><text:span text:style-name="T3">Další třída čeká na chodbě před jídelnou a vstoupí do jídelny až po usazení posledního žáka ke stolu vydávané třídy.</text:span></text:span></text:p>
      <text:list xml:id="list4730536135239747374" text:style-name="L55">
        <text:list-item>
          <text:p text:style-name="P90">Pro výdej oběda je nutný čip.</text:p>
        </text:list-item>
        <text:list-item>
          <text:p text:style-name="P90">Není povolen samoobslužný výdej podnosů, příborů, nápojů, ubrousků.</text:p>
        </text:list-item>
        <text:list-item>
          <text:p text:style-name="P90">Z důvodu dodržení pravidel pro provoz školního stravování nejsou možné přídavky.</text:p>
        </text:list-item>
        <text:list-item>
          <text:p text:style-name="P90">Pro družinové děti je možné na vyžádání vychovatelů doplnit nápoje ve džbánu.</text:p>
        </text:list-item>
        <text:list-item>
          <text:p text:style-name="P90">Rozestupy mezi jednotlivými stoly jsou 1,5m.</text:p>
        </text:list-item>
        <text:list-item>
          <text:p text:style-name="P90">Maximální počet osob u jednoho stolu je omezen na 4 osoby.</text:p>
        </text:list-item>
        <text:list-item>
          <text:p text:style-name="P90">Ve školní jídelně nemůže být současně více osob, než je míst k sezení.</text:p>
        </text:list-item>
        <text:list-item>
          <text:p text:style-name="P90">Udržuje se maximální možný rozestup mezi žáky z různých tříd.</text:p>
        </text:list-item>
        <text:list-item>
          <text:p text:style-name="P90">Žáci i zaměstnanci školy mají povinnost v prostorách školní jídelny nosit roušky nebo respirátory FFP2, s výjimkou doby konzumace stravy.</text:p>
        </text:list-item>
        <text:list-item>
          <text:p text:style-name="P90">Před vstupem do jídelny si strávníci dezinfikují ruce.</text:p>
        </text:list-item>
        <text:list-item>
          <text:p text:style-name="P90">Do prostor školní jídelny nesmí vstupovat nemocná osoba.</text:p>
        </text:list-item>
      </text:list>
      <text:p text:style-name="P1"> </text:p>
      <text:p text:style-name="P8"><text:span text:style-name="Strong_20_Emphasis"><text:span text:style-name="T3">DISTANČNÍ VÝUKA:</text:span></text:span></text:p>
      <text:p text:style-name="P2">Žáci a zaměstnanci školy mají v době povinné distanční výuky nárok na dotovaný oběd.</text:p>
      <text:list xml:id="list1571478322755879457" text:style-name="L56">
        <text:list-item>
          <text:p text:style-name="P91">Všichni žáci mají v době distanční výuky možnost odběru stravy do vlastních čistých neskleněných jídlonosičů.</text:p>
        </text:list-item>
        <text:list-item>
          <text:p text:style-name="P42"><text:span text:style-name="Strong_20_Emphasis"><text:span text:style-name="T10">žáci se musí sami přihlásit ke stravování.</text:span></text:span></text:p>
        </text:list-item>
        <text:list-item>
          <text:p text:style-name="P91">Výdej obědů probíhá od 11:00 do 14:00 hodin.</text:p>
        </text:list-item>
        <text:list-item>
          <text:p text:style-name="P91"><text:soft-page-break/>Strávníci mají v prostorách školní jídelny zakrytá ústa a nos respirátorem FFP2 nebo chirurgickou rouškou, dodržují vyznačené rozestupy, dezinfikují si ruce.</text:p>
        </text:list-item>
        <text:list-item>
          <text:p text:style-name="P91">Vyzvedávat obědy nemohou žáci v izolaci nebo s nařízenou karanténou, ale ani zákonní zástupci a třetí osoby, pokud jsou v izolaci nebo karanténě. Rovněž nesmí do prostor školní jídelny vstupovat nemocná osoba.</text:p>
        </text:list-item>
      </text:list>
      <text:p text:style-name="P1"/>
      <text:p text:style-name="P8"><text:span text:style-name="Strong_20_Emphasis"><text:span text:style-name="T3">ZAMĚSTNANCI ŠKOLY:</text:span></text:span></text:p>
      <text:list xml:id="list6717579970742038217" text:style-name="L57">
        <text:list-item>
          <text:p text:style-name="P43"><text:span text:style-name="Strong_20_Emphasis"><text:span text:style-name="T10">ZAMĚSTNANCI ŠKOLY se musí <text:s/>přihlásit ke stravování.</text:span></text:span></text:p>
        </text:list-item>
        <text:list-item>
          <text:p text:style-name="P92">Výdej obědů pro zaměstnance přítomné ve škole je od 11:00 do 13:30 hodin.</text:p>
        </text:list-item>
      </text:list>
      <text:p text:style-name="P8"><text:span text:style-name="Strong_20_Emphasis"><text:span text:style-name="T7"/></text:span></text:p>
      <text:p text:style-name="P8"><text:span text:style-name="Strong_20_Emphasis"><text:span text:style-name="T7"/></text:span></text:p>
      <text:p text:style-name="P2">V Nýřanech dne 30. 4. 2021</text:p>
      <text:p text:style-name="P5"/>
      <text:p text:style-name="P2">Stehlíková Jitka</text:p>
      <text:p text:style-name="P3">vedoucí školní jídelny</text:p>
      <text:p text:style-name="P2">Mgr. Jiří Loritz</text:p>
      <text:p text:style-name="P3"><text:span text:style-name="Strong_20_Emphasis"><text:span text:style-name="T16">ředitel školy</text:span></text:span></text:p>
      <text:p text:style-name="P1"/>
      <text:p text:style-name="P1"/>
      <text:p text:style-name="P1"/>
      <text:p text:style-name="P1"/>
      <text:p text:style-name="P1"/>
      <text:p text:style-name="P8"><text:soft-page-break/><text:span text:style-name="Strong_20_Emphasis"><text:span text:style-name="T3">Vnitřní řád školní jídelny – DODATEK č. 9</text:span></text:span></text:p>
      <text:p text:style-name="P8"><text:span text:style-name="Emphasis"><text:span text:style-name="T7"/></text:span></text:p>
      <text:p text:style-name="P8"><text:span text:style-name="Strong_20_Emphasis"><text:span text:style-name="T3">Provoz školních jídelen se řídí pravidly pro provoz stravovacích služeb, jak uvádí Usnesení vlády o přijetí krizového opatření ze dne 30. 10. 2020 č. 1116</text:span></text:span></text:p>
      <text:p text:style-name="P8"><text:span text:style-name="Strong_20_Emphasis"><text:span text:style-name="T3">Informace k provozu škol a školských zařízení od 17. května 2021</text:span></text:span></text:p>
      <text:p text:style-name="P8"><text:span text:style-name="Strong_20_Emphasis"><text:span text:style-name="T3">Mimořádné opatření MZ ze 7. května 2021</text:span></text:span></text:p>
      <text:list xml:id="list2679358026614048114" text:style-name="L58">
        <text:list-item>
          <text:p text:style-name="P93">Zařízení školního stravování jsou v provozu. Provoz se řídí pravidly pro provoz stravovacích služeb, které neslouží pro veřejnost.</text:p>
        </text:list-item>
        <text:list-item>
          <text:p text:style-name="P93">Umožňuje se osobní přítomnost žáků 1. a 2. stupně bez rotace.</text:p>
        </text:list-item>
        <text:list-item>
          <text:p text:style-name="P93">Ruší se povinnost homogenních tříd a skupin.</text:p>
        </text:list-item>
      </text:list>
      <text:p text:style-name="P2">Ve školní jídelně se od 17. 5. 2021 stravují žáci 1. a 2. stupně bez rotace a zaměstnanci.</text:p>
      <text:list xml:id="list2633171299802120423" text:style-name="L59">
        <text:list-item>
          <text:p text:style-name="P44"><text:span text:style-name="Strong_20_Emphasis"><text:span text:style-name="T10">Od 17. 5. 2021 jsou strávníci, včetně zaměstnanců,kteří už na obědy chodili v době rotace přihlášeni ke stravování na všechny dny.</text:span></text:span></text:p>
        </text:list-item>
        <text:list-item>
          <text:p text:style-name="P44"><text:span text:style-name="Strong_20_Emphasis"><text:span text:style-name="T10">Kdo nebude mít o stravování zájem, odhlašuje si obědy sám NEJPOZDĚJI jeden pracovní – stravný den předem do 13 hodin.</text:span></text:span></text:p>
        </text:list-item>
        <text:list-item>
          <text:p text:style-name="P94">Přihlašování k odběru stravy je možné nejpozději jeden pracovní- stravný den předem do 13 hodin.</text:p>
        </text:list-item>
        <text:list-item>
          <text:p text:style-name="P94">Výdej obědů bude probíhat od 11:30 do 13:30 hodin.</text:p>
        </text:list-item>
        <text:list-item>
          <text:p text:style-name="P94">Pro výdej oběda je nutný čip.</text:p>
        </text:list-item>
        <text:list-item>
          <text:p text:style-name="P94">Není povolen samoobslužný výdej podnosů, příborů, nápojů, ubrousků.</text:p>
        </text:list-item>
        <text:list-item>
          <text:p text:style-name="P94">Z důvodu dodržení pravidel pro provoz školního stravování nejsou možné přídavky.</text:p>
        </text:list-item>
        <text:list-item>
          <text:p text:style-name="P94">Pro družinové děti je možné na vyžádání vychovatelů doplnit nápoje ve džbánu.</text:p>
        </text:list-item>
        <text:list-item>
          <text:p text:style-name="P94">Rozestupy mezi jednotlivými stoly jsou 1,5m.</text:p>
        </text:list-item>
        <text:list-item>
          <text:p text:style-name="P94"><text:soft-page-break/>Maximální počet osob u jednoho stolu je omezen na 4 osoby.</text:p>
        </text:list-item>
        <text:list-item>
          <text:p text:style-name="P94">Žáci i zaměstnanci školy mají povinnost v prostorách školní jídelny nosit roušky nebo respirátory FFP2, s výjimkou doby konzumace stravy.</text:p>
        </text:list-item>
        <text:list-item>
          <text:p text:style-name="P94">Před vstupem do jídelny si strávníci dezinfikují ruce.</text:p>
        </text:list-item>
        <text:list-item>
          <text:p text:style-name="P94">Do prostor školní jídelny nesmí vstupovat nemocná osoba.</text:p>
        </text:list-item>
      </text:list>
      <text:p text:style-name="P8"><text:span text:style-name="Strong_20_Emphasis"><text:span text:style-name="T7"/></text:span></text:p>
      <text:p text:style-name="P8"><text:span text:style-name="Strong_20_Emphasis"><text:span text:style-name="T2"/></text:span></text:p>
      <text:p text:style-name="P2">V Nýřanech dne 13. 5. 2021</text:p>
      <text:p text:style-name="P5"/>
      <text:p text:style-name="P2">Stehlíková Jitka</text:p>
      <text:p text:style-name="P3">vedoucí školní jídelny</text:p>
      <text:p text:style-name="P2">Mgr. Jiří Loritz</text:p>
      <text:p text:style-name="P3"><text:span text:style-name="Strong_20_Emphasis"><text:span text:style-name="T16">ředitel školy</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Raleway" svg:font-family="Raleway, sans-serif"/>
    <style:font-face style:name="robotoregular" svg:font-family="robotoregular"/>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4T09:30:21.77</meta:creation-date>
    <dc:date>2022-05-13T05:12:59.18</dc:date>
    <meta:editing-duration>PT9H13M37S</meta:editing-duration>
    <meta:editing-cycles>10</meta:editing-cycles>
    <meta:generator>OpenOffice/4.1.6$Win32 OpenOffice.org_project/416m1$Build-9790</meta:generator>
    <meta:print-date>2022-05-13T05:12:26.53</meta:print-date>
    <meta:document-statistic meta:table-count="0" meta:image-count="0" meta:object-count="0" meta:page-count="33" meta:paragraph-count="386" meta:word-count="5433" meta:character-count="34003"/>
  </office:meta>
</office:document-meta>
</file>